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de aanbouw en verbouw van woonhuis, Benzenrade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de aanbouw en verbouw van woonhuis, Benzenrade 26, 6419 PG te Heerlen (datum aanvraag 25-03-2016</text:span>
            <text:span text:style-name="nadrukvet">, dossiernummer </text:span>
            <text:span text:style-name="nadrukvet">Z-150880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aanbouw en verbouw van woonhuis, Benzenrade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4</meta:user-defined>
    <meta:user-defined meta:name="OVERHEIDop.GmbID/DC.identifier">gmb-2016-46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G 26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93 319393</meta:user-defined>
    <meta:user-defined meta:name="OVERHEIDop.versieInformatie"/>
  </office:meta>
</office:document-meta>
</file>