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een ondergrondse trillingswerende damwand en het kappen van 6 bomen, Seringstraat, sectie B, perceelnummer 8598 te Utrecht, HZ_WABO-16-00708</text:p>
      <text:section text:name="zakelijke-mededeling_id1-3-2" text:style-name="zakelijke-mededeling">
        <text:section text:name="zakelijke-mededeling-tekst_id1-3-2-1" text:style-name="zakelijke-mededeling-tekst">
          <text:section text:name="tekst_id1-3-2-1-1" text:style-name="tekst">
            <text:p text:style-name="common-al">Seringstraat, sectie B, perceelnummer 8598 te Utrecht</text:p>
            <text:p text:style-name="common-al">HZ_WABO-16-00708</text:p>
            <text:p text:style-name="common-al">Het aanbrengen van een ondergrondse trillingswerende damwand en het kappen van 6 bomen</text:p>
            <text:p text:style-name="common-al">Datum ontvangst aanvraag: 0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5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een ondergrondse trillingswerende damwand en het kappen van 6 bomen, Seringstraat, sectie B, perceelnummer 8598 te Utrecht, HZ_WABO-16-007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58</meta:user-defined>
    <meta:user-defined meta:name="OVERHEIDop.GmbID/DC.identifier">gmb-2016-4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TN 96</meta:user-defined>
    <meta:user-defined meta:name="OVERHEIDop.woonplaats">Utrecht</meta:user-defined>
    <meta:user-defined meta:name="OVERHEIDop.straatnaam">Sering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804 457139</meta:user-defined>
    <meta:user-defined meta:name="OVERHEIDop.versieInformatie"/>
  </office:meta>
</office:document-meta>
</file>