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een erfafscheiding, Navolaan 1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 het plaatsen van een erfafscheiding, Navolaan 136, 6414 HJ te Heerlen (datum aanvraag 23-03-2016</text:span>
            <text:span text:style-name="nadrukvet">, dossiernummer </text:span>
            <text:span text:style-name="nadrukvet">Z-161087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57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erfafscheiding, Navolaan 1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77</meta:user-defined>
    <meta:user-defined meta:name="OVERHEIDop.GmbID/DC.identifier">gmb-2016-46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J 136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33 326022</meta:user-defined>
    <meta:user-defined meta:name="OVERHEIDop.versieInformatie"/>
  </office:meta>
</office:document-meta>
</file>