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ietsingel 14, 2136 LB Zwaanshoek, het realiseren van een toegangsbrug, 31-03-2016, zaak 4883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6571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71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71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Rietsingel 14, 2136 LB Zwaanshoek, het realiseren van een toegangsbrug, 31-03-2016, zaak 4883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571</meta:user-defined>
    <meta:user-defined meta:name="OVERHEIDop.GmbID/DC.identifier">gmb-2016-46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6LB</meta:user-defined>
    <meta:user-defined meta:name="OVERHEIDop.woonplaats">Zwaanshoek</meta:user-defined>
    <meta:user-defined meta:name="OVERHEIDop.straatnaam">Rietsingel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4249 482095</meta:user-defined>
    <meta:user-defined meta:name="OVERHEIDop.versieInformatie"/>
  </office:meta>
</office:document-meta>
</file>