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gebruiken van een recreatiegebied ten behoeve van een festival, Gageldijk 1   te Utrecht, HZ_WABO-16-11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geldijk 1 te Utrecht</text:span>
          </text:p>
            <text:p text:style-name="common-al">HZ_WABO-16-11537</text:p>
            <text:p text:style-name="common-al">Het gebruiken van een recreatiegebied ten behoeve van een   festival</text:p>
            <text:p text:style-name="common-al">Datum ontvangst aanvraag: 11-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56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6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56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bruiken van een recreatiegebied ten behoeve van een festival, Gageldijk 1   te Utrecht, HZ_WABO-16-115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569</meta:user-defined>
    <meta:user-defined meta:name="OVERHEIDop.GmbID/DC.identifier">gmb-2016-465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6ME 1</meta:user-defined>
    <meta:user-defined meta:name="OVERHEIDop.woonplaats">Utrecht</meta:user-defined>
    <meta:user-defined meta:name="OVERHEIDop.straatnaam">Gagel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873 459028</meta:user-defined>
    <meta:user-defined meta:name="OVERHEIDop.versieInformatie"/>
  </office:meta>
</office:document-meta>
</file>