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Kom Eersel,eerste herziening, wijziging 5” 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Eersel, eerste herziening, wijziging 5” met ingang van 21 april 2016 gedurende 6 weken ter inzage ligt in het gemeentehuis. Het ontwerp met bijbehorende stukken is digitaal in te zien op www.eersel.nl/ruimtelijkeplannen en op www.ruimtelijkeplannen.nl met identificatienummer NL.IMRO.0770.WPEwlns2027-ONTW.</text:p>
            <text:p text:style-name="tussenkopcur">
            <text:span text:style-name="nadrukvet">Waar gaat het </text:span>
            <text:span text:style-name="nadrukvet">wijzigingsplan</text:span>
            <text:span text:style-name="nadrukvet"> over?</text:span>
          </text:p>
            <text:p text:style-name="common-al">Het wijzigingsplan heeft betrekking op het aanpassen van het aantal woningen in het te realiseren woongebouw “Poort van Eersel” op de hoek Nieuwstraat/Willibrorduslaan. Het aantal wordt opgehoogd van 20 naar 36. De omvang van het woongebouw zal hierdoor niet wijzigen.</text:p>
            <text:p text:style-name="common-al">Omdat het aantal wooneenheden wordt aangepast dient ook een nieuw besluit hogere waarde Wet geluidhinder te worden vastgesteld. De hierop betrekking hebbende ontwerpbeschikking ligt eveneens ter visie.</text:p>
            <text:p text:style-name="tussenkopcur">
            <text:span text:style-name="nadrukvet">Wilt u een zienswijze hierover kenbaar maken?</text:span>
          </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de heer J.J.M. Borrenbergs ,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4656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6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6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Kom Eersel,eerste herziening, wijziging 5” en ontwerpbesluit hogere 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561</meta:user-defined>
    <meta:user-defined meta:name="OVERHEIDop.GmbID/DC.identifier">gmb-2016-46561</meta:user-defined>
    <meta:user-defined meta:name="OVERHEID.TaxonomieBeleidsagenda/OVERHEID.category">Ruimte en infrastructuur | Organisatie en beleid</meta:user-defined>
    <meta:user-defined meta:name="OVERHEIDop.Ruimtelijkplan/OVERHEIDop.bekendmakingBetreffendePlan">NL.IMRO.0770.WPEwlns202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CA 35b</meta:user-defined>
    <meta:user-defined meta:name="OVERHEIDop.woonplaats">Eersel</meta:user-defined>
    <meta:user-defined meta:name="OVERHEIDop.straatnaam">Nieuw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9939 374739</meta:user-defined>
    <meta:user-defined meta:name="OVERHEIDop.versieInformatie"/>
  </office:meta>
</office:document-meta>
</file>