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Mosselseweg  2A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april 2016 heeft de gemeente Bronckhorst een besluit genomen op de aanvraag voor een omgevingsvergunning. De aanvraag is geregistreerd onder nummer 2016-0388. De aanvraag gaat over het veranderen van een woning aan de Mosselseweg 2A in Vorden. De vergunning is verzonden op 13 april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655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5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5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Mosselseweg  2A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55</meta:user-defined>
    <meta:user-defined meta:name="OVERHEIDop.GmbID/DC.identifier">gmb-2016-46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KT 2a 09</meta:user-defined>
    <meta:user-defined meta:name="OVERHEIDop.woonplaats">Vorden</meta:user-defined>
    <meta:user-defined meta:name="OVERHEIDop.straatnaam">Mosse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2450</meta:user-defined>
    <meta:user-defined meta:name="OVERHEIDop.externeBijlage">aanvraag|exb-2016-12451</meta:user-defined>
    <meta:user-defined meta:name="OVERHEIDop.externeBijlage">Bijlagen Bouwbesluit|exb-2016-12452</meta:user-defined>
    <meta:user-defined meta:name="OVERHEIDop.externeBijlage">1070funderingstekeningWM|exb-2016-12453</meta:user-defined>
    <meta:user-defined meta:name="OVERHEIDop.externeBijlage">1070DW57detailbladgewijzigd|exb-2016-12454</meta:user-defined>
    <meta:user-defined meta:name="OVERHEIDop.externeBijlage">statische berekening aangepast|exb-2016-12455</meta:user-defined>
    <meta:user-defined meta:name="OVERHEIDop.externeBijlage">1070DW51bestektekeninggewijzigd|exb-2016-12456</meta:user-defined>
    <meta:user-defined meta:name="OVERHEID.EPSG28992/DC.spatial">220901 458058</meta:user-defined>
    <meta:user-defined meta:name="OVERHEIDop.versieInformatie"/>
  </office:meta>
</office:document-meta>
</file>