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aistraat 44a te Steenbergen</text:p>
      <text:section text:name="zakelijke-mededeling_id1-3-2" text:style-name="zakelijke-mededeling">
        <text:section text:name="zakelijke-mededeling-tekst_id1-3-2-1" text:style-name="zakelijke-mededeling-tekst">
          <text:section text:name="tekst_id1-3-2-1-1" text:style-name="tekst">
            <text:p text:style-name="common-al">Op 13 april 2016 hebben wij een omgevingsvergunning activiteit bouwen verleend voor vervangen van de kozijnen op de 1ste verdieping aan de Kaaistraat 44a, 4651 BP te Steenbergen. De omgevingsvergunning is geregistreerd onder nummer ZK15001727.</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3 april 2016 </text:p>
            <text:p text:style-name="common-al">Einde bezwaartermijn 26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655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5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5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aaistraat 44a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552</meta:user-defined>
    <meta:user-defined meta:name="OVERHEIDop.GmbID/DC.identifier">gmb-2016-465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P 44a</meta:user-defined>
    <meta:user-defined meta:name="OVERHEIDop.woonplaats">Steenbergen</meta:user-defined>
    <meta:user-defined meta:name="OVERHEIDop.straatnaam">Kaai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5001727|exb-2016-12444</meta:user-defined>
    <meta:user-defined meta:name="OVERHEIDop.externeBijlage">Aanvraagformulier d.d. 15-12-2015|exb-2016-12445</meta:user-defined>
    <meta:user-defined meta:name="OVERHEIDop.externeBijlage">Advies welstand - Voldoet mits_BEM1601873|exb-2016-12446</meta:user-defined>
    <meta:user-defined meta:name="OVERHEIDop.externeBijlage">Bestaande voorgevel_1505491|exb-2016-12447</meta:user-defined>
    <meta:user-defined meta:name="OVERHEIDop.externeBijlage">Hoekdetail d.d. 07-04-2016_BEM1601872|exb-2016-12448</meta:user-defined>
    <meta:user-defined meta:name="OVERHEIDop.externeBijlage">Voorstel type te plaatsen kozijn_1601382|exb-2016-12449</meta:user-defined>
    <meta:user-defined meta:name="OVERHEID.EPSG28992/DC.spatial">80881 400307</meta:user-defined>
    <meta:user-defined meta:name="OVERHEIDop.versieInformatie"/>
  </office:meta>
</office:document-meta>
</file>