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vergunning, Clermontstraat 10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de volgende ontwerpbeschikking ter inzage ligt:</text:p>
            <text:p text:style-name="common-al">voor het verlenen van een drank- en horecavergunning op grond van artikel 3 van de Drank- en Horecawet voor het pand, gelegen <text:span text:style-name="nadrukvet">Clermontstraat 10, 6269 CE Margraten. </text:span>Het betreft een aanvraag voor een paracommerciële drank- en horecavergunning. Hiervoor dient de uitgebreide procedure te worden gevolgd.  </text:p>
            <text:p text:style-name="common-al">De ontwerpbeschikking ligt vanaf 21 april 2016 gedurende zes weken ter inzage.  </text:p>
            <text:p text:style-name="common-al">Tijdens de termijn van zes weken na de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20 april 2016</text:span>
          </text:p>
            <text:p text:style-name="common-al">De burgemeester van Eijsden-Margraten,</text:p>
            <text:p text:style-name="last-al">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54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drank- en horecavergunning, Clermontstraat 10, 6269 C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46</meta:user-defined>
    <meta:user-defined meta:name="OVERHEIDop.GmbID/DC.identifier">gmb-2016-46546</meta:user-defined>
    <meta:user-defined meta:name="OVERHEID.TaxonomieBeleidsagenda/OVERHEID.category">Openbare orde en veiligheid | Organisatie en beleid</meta:user-defined>
    <meta:user-defined meta:name="DCTERMS.abstract">Ontwerp-beschikking Drank- en horecavergunning ex. art. 3 DH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E 10</meta:user-defined>
    <meta:user-defined meta:name="OVERHEIDop.woonplaats">Margraten</meta:user-defined>
    <meta:user-defined meta:name="OVERHEIDop.straatnaam">Clermon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563 314746</meta:user-defined>
    <meta:user-defined meta:name="OVERHEIDop.versieInformatie"/>
  </office:meta>
</office:document-meta>
</file>