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6   bomen verplanten van 2 bomen, Laan van Maarschalkerweerd 14 te Utrecht,   HZ_WABO-16-05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n van Maarschalkerweerd 14 te Utrecht</text:span>
          </text:p>
            <text:p text:style-name="common-al">HZ_WABO-16-05113</text:p>
            <text:p text:style-name="common-al">Het kappen van 6 bomen verplanten van 2 bomen</text:p>
            <text:p text:style-name="common-al">Besluit tot verlenging beslistermijn met 6 weken vanaf datum:   12-04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46544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44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44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kappen van 6   bomen verplanten van 2 bomen, Laan van Maarschalkerweerd 14 te Utrecht,   HZ_WABO-16-05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44</meta:user-defined>
    <meta:user-defined meta:name="OVERHEIDop.GmbID/DC.identifier">gmb-2016-46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5LJ 14</meta:user-defined>
    <meta:user-defined meta:name="OVERHEIDop.woonplaats">Utrecht</meta:user-defined>
    <meta:user-defined meta:name="OVERHEIDop.straatnaam">Laan van Maarschalkerweerd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8689 454123</meta:user-defined>
    <meta:user-defined meta:name="OVERHEIDop.versieInformatie"/>
  </office:meta>
</office:document-meta>
</file>