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eerste fase vestiging scheepswerf nabij Frankrijkweg te Ritthe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een omgevingsvergunning eerste fase ingevolge de Wet algemene bepalingen omgevingsrecht hebben verleend, voor het vestigen van een scheepswerf aan de Quarleshaven, nabij de Frankrijkweg te Ritthem. De omgevingsvergunning eerste fase betreft een meervoudige aanvraag, bestaande uit de volgende onderdelen:</text:p>
            <text:list text:style-name="id1-3-2-1-1-2">
              <text:list-item text:style-override="id1-3-2-1-1-2-1">
                <text:number>-</text:number>
                <text:p text:style-name="al">het handelen in strijd met regels voor ruimtelijke ordening (afwijken beheersverordening), voor het oprichten van gebouwen op minder dan 5 meter van de zijdelingse perceelsgrens;</text:p>
              </text:list-item>
              <text:list-item text:style-override="id1-3-2-1-1-2-2">
                <text:number>-</text:number>
                <text:p text:style-name="al">het oprichten van een milieu-inrichting.</text:p>
              </text:list-item>
            </text:list>
            <text:p text:style-name="common-al">Onderdeel van deze omgevingsvergunning is een verklaring van geen bedenkingen van de provincie Zeeland ingevolge de Natuurbeschermingswet.</text:p>
            <text:p text:style-name="common-al">In de vergunning zijn wijzigingen aangebracht ten opzichte van het ontwerp.</text:p>
            <text:p text:style-name="common-al">
            <text:span text:style-name="nadrukcur">Inzage</text:span>
          </text:p>
            <text:p text:style-name="common-al">De vergunning, met bijbehorende stukken, ligt met ingang van 16 april 2016 t/m 27 mei 2016 ter inzage in het stadhuis van Vlissingen, Paul Krugerstraat 1. De stukken zijn elke werkdag tijdens kantooruren in te zien. Op afspraak kunnen de stukken ook donderdagavond tussen 16.00 en 19.00 uur worden ingezien (dhr. W. Huige, tel. 0118-487339 of e-mail whe@vlissingen.nl).</text:p>
            <text:p text:style-name="common-al">Gedurende de genoemde termijn liggen de stukken eveneens ter inzage bij de RUD Zeeland, Stadhuisplein 1 in Terneuzen, van maandag tot en met vrijdag van 12.00 tot 16.30 uur. </text:p>
            <text:p text:style-name="common-al">De stukken zijn ook in te zien via het elektronisch gemeenteblad (https://zoek.officielebekendmakingen.nl).</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7 mei 2016 tegen de vergunningen beroep instellen bij de afdeling bestuursrecht van de rechtbank Zeeland-West Brabant, locatie Breda, team bestuursrecht, Postbus 90006, 4800 PA Breda. De vergunning treedt op 28 mei 2016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lissingen, 15 april 2016</text:p>
            <text:p text:style-name="common-al">Burgemeester en wethouders van Vlissingen, </text:p>
            <text:p text:style-name="common-al">drs. J.C.G.M. de Jonge, loco burgemeester,</text:p>
            <text:p text:style-name="last-al">mr. drs. ing. M. van Vli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654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4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4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erste fase vestiging scheepswerf nabij Frankrijkweg te Ritthem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43</meta:user-defined>
    <meta:user-defined meta:name="OVERHEIDop.GmbID/DC.identifier">gmb-2016-465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B 2</meta:user-defined>
    <meta:user-defined meta:name="OVERHEIDop.woonplaats">Ritthem</meta:user-defined>
    <meta:user-defined meta:name="OVERHEIDop.straatnaam">Frankrijk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op.externeBijlage">Bijlage_1_Niet_technische_samenvatting|exb-2016-12419</meta:user-defined>
    <meta:user-defined meta:name="OVERHEIDop.externeBijlage">Bijlage_2_Beschrijving_activiteiten_rev0|exb-2016-12420</meta:user-defined>
    <meta:user-defined meta:name="OVERHEIDop.externeBijlage">Bijlage_2A_inventaris_werkplaats_dokken_terrein_01|exb-2016-12421</meta:user-defined>
    <meta:user-defined meta:name="OVERHEIDop.externeBijlage">Bijlage_3a_inrichtingstekening_02|exb-2016-12422</meta:user-defined>
    <meta:user-defined meta:name="OVERHEIDop.externeBijlage">Bijlage_3b_rioleringstekening_02|exb-2016-12423</meta:user-defined>
    <meta:user-defined meta:name="OVERHEIDop.externeBijlage">Bijlage_4_akoestisch_onderzoek_02|exb-2016-12424</meta:user-defined>
    <meta:user-defined meta:name="OVERHEIDop.externeBijlage">Bijlage_5_luchtkwaliteit|exb-2016-12425</meta:user-defined>
    <meta:user-defined meta:name="OVERHEIDop.externeBijlage">Bijlage_6_Bodemrisicoinventarisatie_01|exb-2016-12426</meta:user-defined>
    <meta:user-defined meta:name="OVERHEIDop.externeBijlage">Bijlage_7_Bodemonderzoeken_pdf|exb-2016-12427</meta:user-defined>
    <meta:user-defined meta:name="OVERHEIDop.externeBijlage">Bijlage_8_Overzicht emissiepunte|exb-2016-12428</meta:user-defined>
    <meta:user-defined meta:name="OVERHEIDop.externeBijlage">Bijlage_9_Best_beschikbare_technieken|exb-2016-12429</meta:user-defined>
    <meta:user-defined meta:name="OVERHEIDop.externeBijlage">Bijlage_10_Natuurtoets|exb-2016-12430</meta:user-defined>
    <meta:user-defined meta:name="OVERHEIDop.externeBijlage">Bijlage_11_Grond_hulpstoffen_01|exb-2016-12431</meta:user-defined>
    <meta:user-defined meta:name="OVERHEIDop.externeBijlage">Bijlage_12_Aanvraag_watervergunning_pdf|exb-2016-12432</meta:user-defined>
    <meta:user-defined meta:name="OVERHEIDop.externeBijlage">Bijlage_12A_systeem_pdf|exb-2016-12433</meta:user-defined>
    <meta:user-defined meta:name="OVERHEIDop.externeBijlage">Bijlage_12B_documentatie|exb-2016-12434</meta:user-defined>
    <meta:user-defined meta:name="OVERHEIDop.externeBijlage">Bijlage_13_Afvalstoffen_pdf|exb-2016-12435</meta:user-defined>
    <meta:user-defined meta:name="OVERHEIDop.externeBijlage">Bijlage_14_vormvrije MER_pdf|exb-2016-12436</meta:user-defined>
    <meta:user-defined meta:name="OVERHEIDop.externeBijlage">Bijlage_15_Milieuregels_Aqa6md3d474-01|exb-2016-12437</meta:user-defined>
    <meta:user-defined meta:name="OVERHEIDop.externeBijlage">Bijlage_15_Milieuregels_Toelichtingen_01|exb-2016-12438</meta:user-defined>
    <meta:user-defined meta:name="OVERHEIDop.externeBijlage">Bijlage_16_Aanvullende_gegevens|exb-2016-12439</meta:user-defined>
    <meta:user-defined meta:name="OVERHEIDop.externeBijlage">Bijlage_17_Aanvulling-Veiligheidsregio-00|exb-2016-12440</meta:user-defined>
    <meta:user-defined meta:name="OVERHEIDop.externeBijlage">ingediende aanvraag|exb-2016-12441</meta:user-defined>
    <meta:user-defined meta:name="OVERHEIDop.externeBijlage">Omgevingsvergunning eerste fase |exb-2016-12442</meta:user-defined>
    <meta:user-defined meta:name="OVERHEID.EPSG28992/DC.spatial">38306 386501</meta:user-defined>
    <meta:user-defined meta:name="OVERHEIDop.versieInformatie"/>
  </office:meta>
</office:document-meta>
</file>