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weede fase vestiging scheepswerf nabij Frankrijkweg te Ritthe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een omgevingsvergunning tweede fase ingevolge de Wet algemene bepalingen omgevingsrecht hebben verleend, voor het vestigen van en scheepswerf aan de Quarleshaven, nabij de Frankrijkweg te Ritthem. De omgevingsvergunning voor de tweede fase betreft een aanvraag voor de activiteit bouwen. In de vergunning zijn wijzigingen aangebracht ten opzichte van het ontwerp.</text:p>
            <text:p text:style-name="common-al">
            <text:span text:style-name="nadrukcur">Inzage</text:span>
          </text:p>
            <text:p text:style-name="common-al">De vergunning, met bijbehorende stukken, ligt met ingang van 16 april 2016 t/m 27 mei 2016 ter inzage in het stadhuis van Vlissingen, Paul Krugerstraat 1. De stukken zijn elke werkdag tijdens kantooruren in te zien. Op afspraak kunnen de stukken ook donderdagavond tussen 16.00 en 19.00 uur worden ingezien (dhr. W. Huige, tel. 0118-487339 of e-mail whe@vlissingen.nl).</text:p>
            <text:p text:style-name="common-al">De stukken zijn ook in te zien via het elektronisch gemeenteblad (https://zoek.officielebekendmakingen.nl).</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7 mei 2016 tegen de vergunningen beroep instellen bij de afdeling bestuursrecht van de rechtbank Zeeland-West Brabant, locatie Breda, team bestuursrecht, Postbus 90006, 4800 PA Breda. De vergunning treedt op 28 mei 2016 inwerking, tenzij een verzoek tot het treffen van een voorlopige voorziening is gedaan bij de voorzieningenrechter van de afdeling bestuursrecht­ van de rechtbank Zeeland-West Brabant, locatie Breda, team bestuursrecht, Postbus 90006, 4800 PA Breda.</text:p>
            <text:p text:style-name="common-al">Vlissingen, 15 april 2016</text:p>
            <text:p text:style-name="common-al">Burgemeester en wethouders van Vlissingen, </text:p>
            <text:p text:style-name="common-al">drs. J.C.G.M. de Jonge, loco burgemeester,</text:p>
            <text:p text:style-name="last-al">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654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4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4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tweede fase vestiging scheepswerf nabij Frankrijkweg te Ritthem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42</meta:user-defined>
    <meta:user-defined meta:name="OVERHEIDop.GmbID/DC.identifier">gmb-2016-465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B 2</meta:user-defined>
    <meta:user-defined meta:name="OVERHEIDop.woonplaats">Ritthem</meta:user-defined>
    <meta:user-defined meta:name="OVERHEIDop.straatnaam">Frankrijk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op.externeBijlage">B01-v2|exb-2016-12387</meta:user-defined>
    <meta:user-defined meta:name="OVERHEIDop.externeBijlage">B02-v2|exb-2016-12388</meta:user-defined>
    <meta:user-defined meta:name="OVERHEIDop.externeBijlage">B03-v2|exb-2016-12389</meta:user-defined>
    <meta:user-defined meta:name="OVERHEIDop.externeBijlage">B04-v2|exb-2016-12390</meta:user-defined>
    <meta:user-defined meta:name="OVERHEIDop.externeBijlage">Blusvoorzieningen tekening|exb-2016-12391</meta:user-defined>
    <meta:user-defined meta:name="OVERHEIDop.externeBijlage">calamiteitenpoorten|exb-2016-12392</meta:user-defined>
    <meta:user-defined meta:name="OVERHEIDop.externeBijlage">inrichtingstekening_03|exb-2016-12393</meta:user-defined>
    <meta:user-defined meta:name="OVERHEIDop.externeBijlage">inrichtingstekening_04    dd 15-03-2016|exb-2016-12394</meta:user-defined>
    <meta:user-defined meta:name="OVERHEIDop.externeBijlage">K01|exb-2016-12395</meta:user-defined>
    <meta:user-defined meta:name="OVERHEIDop.externeBijlage">K02|exb-2016-12396</meta:user-defined>
    <meta:user-defined meta:name="OVERHEIDop.externeBijlage">K03|exb-2016-12397</meta:user-defined>
    <meta:user-defined meta:name="OVERHEIDop.externeBijlage">K04|exb-2016-12398</meta:user-defined>
    <meta:user-defined meta:name="OVERHEIDop.externeBijlage">K05|exb-2016-12399</meta:user-defined>
    <meta:user-defined meta:name="OVERHEIDop.externeBijlage">OB 01 dok I|exb-2016-12400</meta:user-defined>
    <meta:user-defined meta:name="OVERHEIDop.externeBijlage">OB 01 dok I_02    dd 16-03-2016|exb-2016-12401</meta:user-defined>
    <meta:user-defined meta:name="OVERHEIDop.externeBijlage">OB 02 dok II|exb-2016-12402</meta:user-defined>
    <meta:user-defined meta:name="OVERHEIDop.externeBijlage">OB 02 dok II_02    dd 16-03-2016|exb-2016-12403</meta:user-defined>
    <meta:user-defined meta:name="OVERHEIDop.externeBijlage">OB 03 opslag  BMC 6|exb-2016-12404</meta:user-defined>
    <meta:user-defined meta:name="OVERHEIDop.externeBijlage">OB 04 funderingsplaat zuurstoftank|exb-2016-12405</meta:user-defined>
    <meta:user-defined meta:name="OVERHEIDop.externeBijlage">OB 05 en 06 - 2 doorsnede|exb-2016-12406</meta:user-defined>
    <meta:user-defined meta:name="OVERHEIDop.externeBijlage">OB 06-14-51_bijlage_kantoor|exb-2016-12407</meta:user-defined>
    <meta:user-defined meta:name="OVERHEIDop.externeBijlage">OB 07 contractors|exb-2016-12408</meta:user-defined>
    <meta:user-defined meta:name="OVERHEIDop.externeBijlage">OB 08 Tekening losse unit 6x3m OR|exb-2016-12409</meta:user-defined>
    <meta:user-defined meta:name="OVERHEIDop.externeBijlage">OB 09-1-15178-014-TEK-014_schets_kraanbaan|exb-2016-12410</meta:user-defined>
    <meta:user-defined meta:name="OVERHEIDop.externeBijlage">OB 10 - geactualiseerde tekeningen|exb-2016-12411</meta:user-defined>
    <meta:user-defined meta:name="OVERHEIDop.externeBijlage">Sonderingsrapport|exb-2016-12412</meta:user-defined>
    <meta:user-defined meta:name="OVERHEIDop.externeBijlage">W01 waterzuiveringschema|exb-2016-12413</meta:user-defined>
    <meta:user-defined meta:name="OVERHEIDop.externeBijlage">W02 Komo74130|exb-2016-12414</meta:user-defined>
    <meta:user-defined meta:name="OVERHEIDop.externeBijlage">W03 komo-olie|exb-2016-12415</meta:user-defined>
    <meta:user-defined meta:name="OVERHEIDop.externeBijlage">W04_documentatie_Supra_multi_Ditec_E_152030|exb-2016-12416</meta:user-defined>
    <meta:user-defined meta:name="OVERHEIDop.externeBijlage">definitieve omgevingsvergunning tweede fase|exb-2016-12417</meta:user-defined>
    <meta:user-defined meta:name="OVERHEIDop.externeBijlage">Aanvraag tweede fase|exb-2016-12418</meta:user-defined>
    <meta:user-defined meta:name="OVERHEID.EPSG28992/DC.spatial">38306 386501</meta:user-defined>
    <meta:user-defined meta:name="OVERHEIDop.versieInformatie"/>
  </office:meta>
</office:document-meta>
</file>