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subsidieregeling en aanpassingen subsidieregelingen De Fryske Mar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in zijn vergadering van 11 april 2016 besloten een nieuwe subsidieregeling en aanpassing aan de huidige subsidieregelingen (zaaknummer 194023328) vast te stellen. </text:p>
            <text:p text:style-name="tussenkopcur"/>
            <text:p text:style-name="tussenkopcur">Waarom een nieuwe subsidieregeling en aanpassing van de huidige subsidieregelingen</text:p>
            <text:p text:style-name="common-al">Om subsidies rechtmatig en transparant te verstrekken heeft gemeente De Fryske Marren subsidieregelingen. Een aantal keren per jaar worden deze subsidieregelingen aangevuld of, indien nodig, aangepast. Subsidieregelingen blijven zo actueel. Subsidieregelingen komen voort uit het beleid van de gemeente en zijn een nadere uitwerking van de Algemene Subsidieverordening De Friese Meren 2014.</text:p>
            <text:p text:style-name="common-al">De aanpassingen in april zijn:</text:p>
            <text:p text:style-name="common-al">- subsidieregeling innovatiefonds ondersteuning aangepast</text:p>
            <text:p text:style-name="common-al">- subsidieregeling culturele activiteiten aangepast</text:p>
            <text:p text:style-name="common-al">- nieuwe subsidieregeling Rijksmonumenten De Fryske Marren toegevoegd</text:p>
            <text:p text:style-name="common-al"/>
            <text:p text:style-name="tussenkopcur">Waar en wanneer kunt u de subsidieregelingen  inzien</text:p>
            <text:p text:style-name="common-al">De 3 hierboven genoemde subsidieregelingen liggen met ingang van (heden) gedurende twaalf weken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Daarnaast is deze specifieke subsidieregeling in te zien op <text:a xlink:href="http://www.defryskemarren.nl/publicaties/beleid_42755/item/subsidieregelingen-en-beleid_27661.html" xlink:type="simple">http://www.defryskemarren.nl/publicaties/beleid_42755/item/subsidieregelingen-en-beleid_27661.html</text:a></text:p>
            <text:p text:style-name="common-al"/>
            <text:p text:style-name="tussenkopcur">Geen bezwaar of beroep mogelijk</text:p>
            <text:p text:style-name="last-al">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653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ieuwe subsidieregeling en aanpassingen subsidieregelingen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39</meta:user-defined>
    <meta:user-defined meta:name="OVERHEIDop.GmbID/DC.identifier">gmb-2016-46539</meta:user-defined>
    <meta:user-defined meta:name="OVERHEID.TaxonomieBeleidsagenda/OVERHEID.category">Bestuur | Organisatie en beleid</meta:user-defined>
    <meta:user-defined meta:name="OVERHEIDop.referentienummer">194023328</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