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activiteiten ter gelegenheid van de viering van Koningsdag op 27 april 2016 in het centrum va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activiteiten ter gelegenheid van de viering van Koningsdag op 27 april 2016 in het centrum van Roden </text:p>
            <text:p text:style-name="common-al">Datum verlening: 5 april 2016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53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activiteiten ter gelegenheid van de viering van Koningsdag op 27 april 2016 in het centrum va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37</meta:user-defined>
    <meta:user-defined meta:name="OVERHEIDop.GmbID/DC.identifier">gmb-2016-46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K 15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63 572643</meta:user-defined>
    <meta:user-defined meta:name="OVERHEIDop.versieInformatie"/>
  </office:meta>
</office:document-meta>
</file>