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melkveehouderijbedrijf aan de Hoofdstraat 52 te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4 april 2016 met toepassing van artikel 2.12, eerste lid, onder a, onder 3°, van de Wet algemene bepalingen omgevingsrecht (Wabo) en artikel 7.2, vierde lid, van de Wet Milieubeheer juncto Bijlage 1, D14 van het Besluit milieueffectrapportage een omgevingsvergunning, inclusief een vorm-vrije m.e.r.-beoordeling, hebben verleend voor het uitbreiden van een melkveehouderijbedrijf aan de Hoofdstraat 52 te Een. Gedeputeerde Staten van Drenthe hebben mede namens Gedeputeerde Staten van Friesland in het kader van de Natuurbeschermingswet 1998 een Verklaring Van Geen Bedenkingen (VVGB) afgegeven.</text:p>
            <text:p text:style-name="common-al">De omgevingsvergunning is verleend voor de volgende activiteiten:</text:p>
            <text:list text:style-name="id1-3-2-1-1-3">
              <text:list-item text:style-override="id1-3-2-1-1-3-1">
                <text:number>-</text:number>
                <text:p text:style-name="al"> Bouwen: het realiseren van een nieuwe ligboxenstal, inclusief verbindingssluis, drie voedersilo's, sleufsilo's en een mestplaat.</text:p>
              </text:list-item>
            </text:list>
            <text:list text:style-name="id1-3-2-1-1-4">
              <text:list-item text:style-override="id1-3-2-1-1-4-1">
                <text:number>-</text:number>
                <text:p text:style-name="al"> Werk of werkzaamheden uitvoeren: het aanleggen van erfverharding, het verwijderen van lijnvormige beplanting, het aanleggen van een nieuwe windsingel en het verbreden van sloten.</text:p>
              </text:list-item>
            </text:list>
            <text:list text:style-name="id1-3-2-1-1-5">
              <text:list-item text:style-override="id1-3-2-1-1-5-1">
                <text:number>-</text:number>
                <text:p text:style-name="al">Handelen in strijd met regels ruimtelijke ordening: het realiseren van een nieuwe ligboxenstal, inclusief verbindingssluis, drie voedersilo's, sleufsilo's, een mestplaat, erfverharding, verwijderen + aanleggen beplanting en verbreden sloten.</text:p>
              </text:list-item>
            </text:list>
            <text:list text:style-name="id1-3-2-1-1-6">
              <text:list-item text:style-override="id1-3-2-1-1-6-1">
                <text:number>-</text:number>
                <text:p text:style-name="al">Handelingen met gevolgen voor beschermde natuurgebieden: het in werking hebben en wijzigen van de melkveehouderij. De wijziging bestaat uit het bouwen van een nieuwe ligboxenstal, waarbij de huidige ligboxenstal wordt omgebouwd tot melkstal met wachtruimte en seperatieruimte. De overige gebouwen worden gebruikt voor opslag van voorraden, materialen en machines. Het bedrijf groeit van 80 melkkoeien met 5 paarden in opfok en 72 stuks jongvee naar 200 melkkoeien met 71 stuk jongvee.</text:p>
              </text:list-item>
            </text:list>
            <text:p text:style-name="common-al">en daarnaast is een m.e.r.-beoordelingsbesluit genomen inhoudende dat voor het genoemde project geen milieueffectrapportage hoeft te worden opgesteld, omdat de uitvoering van dit project niet leidt tot belangrijke nadelige gevolgen voor het milieu.</text:p>
            <text:p text:style-name="common-al">
            <text:span text:style-name="nadrukvet">Procedure</text:span>
          </text:p>
            <text:p text:style-name="common-al">Ter voorbereiding op de verlening van de omgevingsvergunning is de procedure gevolgd die is voorgeschreven in artikel 3.10 van de Wabo. Dat houdt in dat de ontwerp-omgevingsvergunning, inclusief vormvrije m.e.r.-beoordeling, en de ontwerp-VVGB, en de onderliggende stukken gedurende zes weken ter inzage hebben gelegen. Tijdens de periode van de terinzagelegging (van 24 december 2015 tot en met 3 februari 2016) zijn er geen zienswijzen ingediend.</text:p>
            <text:p text:style-name="common-al">
            <text:span text:style-name="nadrukvet">Stukken ter inzage en mogelijkheid indienen beroepschrift</text:span>
          </text:p>
            <text:p text:style-name="common-al">De omgevingsvergunning, inclusief het vormvrije m.e.r.-beoordelingsbesluit, en de Verklaring Van Geen Bedenkingen van de provincie Drenthe (ook namens Friesland) en de bijbehorende stukken liggen met ingang van 14 april 2016 gedurende 6 weken tijdens openingsuren ter inzage in het gemeentehuis te Roden. Daarnaast kunt u de stukken inzien op www.ruimtelijkeplannen.nl (NL.IMRO.1699.2015PB014-vg01) en via de website van de <text:a xlink:href="https://www.gemeentenoordenveld.nl/wonen_en_leven/bouwen_en_verbouwen/projectprocedures/omgevingsvergunning_hoofdstraat_52_in_een/" xlink:type="simple">gemeente Noordenveld</text:a> en <text:a xlink:href="mailto:www.offici%C3%ABlebekendmakingen.nl" xlink:type="simple">www.officiëlebekendmakingen.nl</text:a></text:p>
            <text:p text:style-name="common-al">Gedurende de termijn van terinzageligging kunnen belanghebbenden beroep instellen bij de Rechtbank Noord-Nederland, Afdeling bestuursrecht, Postbus 150, 9700 AD Groningen tegen de genoemde omgevingsvergunning, inclusief het vormvrije m.e.r.-beoordelingsbesluit, en de Verklaring Van Geen Bedenkingen van de provincie Drenthe (ook namens Friesland). Hierbij wordt opgemerkt dat geen beroep kan worden ingesteld door een belanghebbende aan wie redelijkerwijs kan worden verweten dat hij geen zienswijzen heeft ingediend tegen de ontwerp-omgevingsvergunning, inclusief de vormvrije m.e.r.-beoordeling en de ontwerp-Verklaring Van Geen Bedenkingen van de provincie Drenthe (ook namens Friesland).</text:p>
            <text:p text:style-name="common-al">Het besluit treedt in werking met ingang van de dag na afloop van de beroepstermijn. Het instellen vanberoep schorst niet de werking van het besluit. Indien onverwijlde spoed gelet op de betrokken belangen dat vereist, kan tijdens de beroepstermijn, gelijktijdig met het instellen van beroep, een verzoek om voorlopige voorziening worden ingediend bij de voorzieningenrechter van de Rechtbank Noord-Nederland, Afdeling bestuursrecht, Postbus 150, 9700 AD Groningen. In dat geval wordt de werking van het besluit opgeschort totdat op dat verzoek is beslist.</text:p>
            <text:p text:style-name="common-al"/>
            <text:p text:style-name="common-al">Roden, 13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4653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3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3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melkveehouderijbedrijf aan de Hoofdstraat 52 te 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536</meta:user-defined>
    <meta:user-defined meta:name="OVERHEIDop.GmbID/DC.identifier">gmb-2016-46536</meta:user-defined>
    <meta:user-defined meta:name="OVERHEID.TaxonomieBeleidsagenda/OVERHEID.category">Econom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2PD 52</meta:user-defined>
    <meta:user-defined meta:name="OVERHEIDop.woonplaats">Een</meta:user-defined>
    <meta:user-defined meta:name="OVERHEIDop.straatnaam">Hoofd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387 566322</meta:user-defined>
    <meta:user-defined meta:name="OVERHEIDop.versieInformatie"/>
  </office:meta>
</office:document-meta>
</file>