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Eindfeest Jeugd Excelsior '53</text:p>
      <text:section text:name="zakelijke-mededeling_id1-3-2" text:style-name="zakelijke-mededeling">
        <text:section text:name="zakelijke-mededeling-tekst_id1-3-2-1" text:style-name="zakelijke-mededeling-tekst">
          <text:section text:name="tekst_id1-3-2-1-1" text:style-name="tekst">
            <text:p text:style-name="common-al">Op 11 april 2016 is vergunning verleend voor het houden van het Eindfeest Jeugd Excelsior '53. Het evenement wordt gehouden op 3 juni 2016 van 15.00 uur tot en met 00.00 uur en op 4 juni 2016 van 08.00 uur tot en met 12.00 uur op de locatie Raadhuislaan 6 te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46534</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34</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34</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Eindfeest Jeugd Excelsior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534</meta:user-defined>
    <meta:user-defined meta:name="OVERHEIDop.GmbID/DC.identifier">gmb-2016-465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KR 6</meta:user-defined>
    <meta:user-defined meta:name="OVERHEIDop.woonplaats">Grootebroek</meta:user-defined>
    <meta:user-defined meta:name="OVERHEIDop.straatnaam">Raadhuislaa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3450 523304</meta:user-defined>
    <meta:user-defined meta:name="OVERHEIDop.versieInformatie"/>
  </office:meta>
</office:document-meta>
</file>