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svrij voor sportkantine bij clubhuis, Startbaan 1b, Amstelveen - Zaaknummer Z-2016/016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Sportkantine bij clubhuis WTC de Amstel.</text:p>
            <text:p text:style-name="tussenkopcur">
            <text:span text:style-name="nadrukvet">RECTIFICATIE</text:span>
          </text:p>
            <text:p text:style-name="common-al">Gepubliceerd onder foutief zaaknummer, <text:a xlink:href="https://zoek.officielebekendmakingen.nl/gmb-2016-6621" xlink:type="simple">Gemeenteblad nummer 662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5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vergunningsvrij voor sportkantine bij clubhuis, Startbaan 1b, Amstelveen - Zaaknummer Z-2016/016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33</meta:user-defined>
    <meta:user-defined meta:name="OVERHEIDop.GmbID/DC.identifier">gmb-2016-46533</meta:user-defined>
    <meta:user-defined meta:name="OVERHEID.TaxonomieBeleidsagenda/OVERHEID.category">Ruimte en infrastructuur | Organisatie en beleid</meta:user-defined>
    <meta:user-defined meta:name="OVERHEIDop.referentienummer">Z-2016/016868</meta:user-defined>
    <meta:user-defined meta:name="DCTERMS.abstract">sportkantin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1a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5 477866</meta:user-defined>
    <meta:user-defined meta:name="OVERHEIDop.versieInformatie"/>
  </office:meta>
</office:document-meta>
</file>