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portaccommodaties Aalsmeer B.V., Marktstraat 19, Aalsmeer - Zaaknummer Z-2015/058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6</text:span>
          </text:p>
            <text:p text:style-name="common-al">Exploitatie Sportaccommodaties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3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Sportaccommodaties Aalsmeer B.V., Marktstraat 19, Aalsmeer - Zaaknummer Z-2015/058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32</meta:user-defined>
    <meta:user-defined meta:name="OVERHEIDop.GmbID/DC.identifier">gmb-2016-46532</meta:user-defined>
    <meta:user-defined meta:name="OVERHEID.TaxonomieBeleidsagenda/OVERHEID.category">Ruimte en infrastructuur | Organisatie en beleid</meta:user-defined>
    <meta:user-defined meta:name="OVERHEIDop.referentienummer">Z-2015/058059</meta:user-defined>
    <meta:user-defined meta:name="DCTERMS.abstract">Exploitatie Sportaccommodaties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2 475735</meta:user-defined>
    <meta:user-defined meta:name="OVERHEIDop.versieInformatie"/>
  </office:meta>
</office:document-meta>
</file>