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, Mijnsherenweg 24 D 1, Aalsmeer - Zaaknummer Z-2016/019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Melding brandveilig gebruik ten behoeve van de hallen voor logistiek en opsl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3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Mijnsherenweg 24 D 1, Aalsmeer - Zaaknummer Z-2016/019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31</meta:user-defined>
    <meta:user-defined meta:name="OVERHEIDop.GmbID/DC.identifier">gmb-2016-46531</meta:user-defined>
    <meta:user-defined meta:name="OVERHEID.TaxonomieBeleidsagenda/OVERHEID.category">Ruimte en infrastructuur | Organisatie en beleid</meta:user-defined>
    <meta:user-defined meta:name="OVERHEIDop.referentienummer">Z-2016/019579</meta:user-defined>
    <meta:user-defined meta:name="DCTERMS.abstract">melding brandveilig gebruik t.b.v. de hallen voor logistiek en opsla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17 472974</meta:user-defined>
    <meta:user-defined meta:name="OVERHEIDop.versieInformatie"/>
  </office:meta>
</office:document-meta>
</file>