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appartementen in kantoren/bedrijfsruimten, Oosteinderweg 261c, Aalsmeer - Zaaknummer Z-2016/01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wijzigen van appartementen in kantoren/bedrijfsruim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wijzigen van appartementen in kantoren/bedrijfsruimten, Oosteinderweg 261c, Aalsmeer - Zaaknummer Z-2016/019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8</meta:user-defined>
    <meta:user-defined meta:name="OVERHEIDop.GmbID/DC.identifier">gmb-2016-46528</meta:user-defined>
    <meta:user-defined meta:name="OVERHEID.TaxonomieBeleidsagenda/OVERHEID.category">Ruimte en infrastructuur | Organisatie en beleid</meta:user-defined>
    <meta:user-defined meta:name="OVERHEIDop.referentienummer">Z-2016/019199</meta:user-defined>
    <meta:user-defined meta:name="DCTERMS.abstract">het wijzigen van appartementen in kantoren/bedrijfsruimt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61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14 477155</meta:user-defined>
    <meta:user-defined meta:name="OVERHEIDop.versieInformatie"/>
  </office:meta>
</office:document-meta>
</file>