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 wintercompetitie en prijsuitreiking, Sportlaan 43A, Aalsmeer - Zaaknummer Z-2016/02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6</text:span>
          </text:p>
            <text:p text:style-name="common-al">Afsluiting wintercompetitie en prijsuitreiking bij H. Demper B.V. op 2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 wintercompetitie en prijsuitreiking, Sportlaan 43A, Aalsmeer - Zaaknummer Z-2016/020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5</meta:user-defined>
    <meta:user-defined meta:name="OVERHEIDop.GmbID/DC.identifier">gmb-2016-46525</meta:user-defined>
    <meta:user-defined meta:name="OVERHEID.TaxonomieBeleidsagenda/OVERHEID.category">Ruimte en infrastructuur | Organisatie en beleid</meta:user-defined>
    <meta:user-defined meta:name="OVERHEIDop.referentienummer">Z-2016/020376</meta:user-defined>
    <meta:user-defined meta:name="DCTERMS.abstract">Afsluiting wintercompetitie en prijsuitreiking bij H. Demper B.V. op 29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25 475618</meta:user-defined>
    <meta:user-defined meta:name="OVERHEIDop.versieInformatie"/>
  </office:meta>
</office:document-meta>
</file>