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vergunning verleend voor werven en beheren van klantenbestanden, Aalsmeer - Zaaknummer Z-2016/016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7 april 2016</text:span>
          </text:p>
            <text:p text:style-name="common-al">Het werven en beheren van klantenbestanden ten behoeve van rioolontstoppingsbedrijven van 1 januari tot en met 31 maart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me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6522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2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2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ntvergunning verleend voor werven en beheren van klantenbestanden, Aalsmeer - Zaaknummer Z-2016/0161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522</meta:user-defined>
    <meta:user-defined meta:name="OVERHEIDop.GmbID/DC.identifier">gmb-2016-46522</meta:user-defined>
    <meta:user-defined meta:name="OVERHEID.TaxonomieBeleidsagenda/OVERHEID.category">Ruimte en infrastructuur | Organisatie en beleid</meta:user-defined>
    <meta:user-defined meta:name="OVERHEIDop.referentienummer">Z-2016/016176</meta:user-defined>
    <meta:user-defined meta:name="DCTERMS.abstract">Het werven en beheren van klantenbestanden ten behoeve van rioolontstoppingsbedrijven van 1 januari tot en met 31 maart 2017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20 475636</meta:user-defined>
    <meta:user-defined meta:name="OVERHEIDop.versieInformatie"/>
  </office:meta>
</office:document-meta>
</file>