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 oliebollen, Aalsmeer - Zaaknummer Z-2016/017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april 2016</text:span>
          </text:p>
            <text:p text:style-name="common-al">Verkoop oliebollen op 18 en 19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2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2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verleend voor  oliebollen, Aalsmeer - Zaaknummer Z-2016/017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21</meta:user-defined>
    <meta:user-defined meta:name="OVERHEIDop.GmbID/DC.identifier">gmb-2016-46521</meta:user-defined>
    <meta:user-defined meta:name="OVERHEID.TaxonomieBeleidsagenda/OVERHEID.category">Ruimte en infrastructuur | Organisatie en beleid</meta:user-defined>
    <meta:user-defined meta:name="OVERHEIDop.referentienummer">Z-2016/017156</meta:user-defined>
    <meta:user-defined meta:name="DCTERMS.abstract">Verkoop oliebollen op 18 en 19 november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