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dag, Weteringstraat/Chrisantenstraat, Aalsmeer - Zaaknummer Z-2016/014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8 april 2016</text:span>
          </text:p>
            <text:p text:style-name="common-al">Koningsdag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2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2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2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Koningsdag, Weteringstraat/Chrisantenstraat, Aalsmeer - Zaaknummer Z-2016/0143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20</meta:user-defined>
    <meta:user-defined meta:name="OVERHEIDop.GmbID/DC.identifier">gmb-2016-46520</meta:user-defined>
    <meta:user-defined meta:name="OVERHEID.TaxonomieBeleidsagenda/OVERHEID.category">Ruimte en infrastructuur | Organisatie en beleid</meta:user-defined>
    <meta:user-defined meta:name="OVERHEIDop.referentienummer">Z-2016/014333</meta:user-defined>
    <meta:user-defined meta:name="DCTERMS.abstract">Koningsdag op 27 april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B 13</meta:user-defined>
    <meta:user-defined meta:name="OVERHEIDop.woonplaats">Aalsmeer</meta:user-defined>
    <meta:user-defined meta:name="OVERHEIDop.straatnaam">Wetering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59 475860</meta:user-defined>
    <meta:user-defined meta:name="OVERHEIDop.versieInformatie"/>
  </office:meta>
</office:document-meta>
</file>