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ostiband, Hornweg 187, Aalsmeer - Zaaknummer Z-2016/01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Concert Jostiband op 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Jostiband, Hornweg 187, Aalsmeer - Zaaknummer Z-2016/015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9</meta:user-defined>
    <meta:user-defined meta:name="OVERHEIDop.GmbID/DC.identifier">gmb-2016-46519</meta:user-defined>
    <meta:user-defined meta:name="OVERHEID.TaxonomieBeleidsagenda/OVERHEID.category">Ruimte en infrastructuur | Organisatie en beleid</meta:user-defined>
    <meta:user-defined meta:name="OVERHEIDop.referentienummer">Z-2016/015019</meta:user-defined>
    <meta:user-defined meta:name="DCTERMS.abstract">Concert Jostiband op 9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56 476053</meta:user-defined>
    <meta:user-defined meta:name="OVERHEIDop.versieInformatie"/>
  </office:meta>
</office:document-meta>
</file>