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Rommelmarkt, Hornweg 187, Aalsmeer - Zaaknummer Z-2016/007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6 april 2016</text:span>
          </text:p>
            <text:p text:style-name="common-al">Rommelmarkt op 10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6518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1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1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Rommelmarkt, Hornweg 187, Aalsmeer - Zaaknummer Z-2016/0077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518</meta:user-defined>
    <meta:user-defined meta:name="OVERHEIDop.GmbID/DC.identifier">gmb-2016-46518</meta:user-defined>
    <meta:user-defined meta:name="OVERHEID.TaxonomieBeleidsagenda/OVERHEID.category">Ruimte en infrastructuur | Organisatie en beleid</meta:user-defined>
    <meta:user-defined meta:name="OVERHEIDop.referentienummer">Z-2016/007777</meta:user-defined>
    <meta:user-defined meta:name="DCTERMS.abstract">Rommelmarkt op 10 april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H 187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556 476053</meta:user-defined>
    <meta:user-defined meta:name="OVERHEIDop.versieInformatie"/>
  </office:meta>
</office:document-meta>
</file>