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indelen van een bovenwoning,  Oosteinderweg 261a, Aalsmeer - Zaaknummer Z-2016/019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april 2016</text:span>
          </text:p>
            <text:p text:style-name="common-al">Het herindelen van een boven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1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1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herindelen van een bovenwoning,  Oosteinderweg 261a, Aalsmeer - Zaaknummer Z-2016/0198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15</meta:user-defined>
    <meta:user-defined meta:name="OVERHEIDop.GmbID/DC.identifier">gmb-2016-46515</meta:user-defined>
    <meta:user-defined meta:name="OVERHEID.TaxonomieBeleidsagenda/OVERHEID.category">Ruimte en infrastructuur | Organisatie en beleid</meta:user-defined>
    <meta:user-defined meta:name="OVERHEIDop.referentienummer">Z-2016/019846</meta:user-defined>
    <meta:user-defined meta:name="DCTERMS.abstract">het herindelen van een boven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V 261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114 477155</meta:user-defined>
    <meta:user-defined meta:name="OVERHEIDop.versieInformatie"/>
  </office:meta>
</office:document-meta>
</file>