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en Maatschappelijk Initiatieven Fonds (MIF) gemeente ’s-Hertogenbosch 2016 en Duurzame Ontwikkelingsdoelen gemeente ’s-Hertogenbosch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amp;W van de gemeente 's-Hertogenbosch heeft op 30 maart 2016 de Subsidieregelingen Maatschappelijk Initiatieven Fonds (MIF) gemeente ’s-Hertogenbosch 2016 en Duurzame Ontwikkelingsdoelen gemeente ’s-Hertogenbosch 2016 vastgesteld. </text:p>
            <text:p text:style-name="al">De gemeenteraad heeft het subsidieplafond voor de subsidieregeling Maatschappelijk Initiatieven Fonds (MIF) gemeente ’s-Hertogenbosch 2016 op 10 november 2015 vastgesteld op een bedrag van € 650.000,- De subsidieregeling is bestemd voor maatschappelijk initiatieven. Onze bewoners en partners nemen steeds vaker zelf initiatief in het veranderen van de samenleving. Ze vragen ruimte voor uitvoering van plannen of bij de uitvoering van beleid. Het Maatschappelijk Initiatieven Fonds is een gemeentelijke regeling. Hiermee ondersteunen we maatschappelijke initiatieven die bijdragen aan de sociale kwaliteit van de stad.</text:p>
            <text:p text:style-name="al">Het college van B&amp;W heeft een maximum bedrag van € 27.000,- vanuit het Maatschappelijk Initiatieven Fonds toegewezen voor het realiseren van Duurzame Ontwikkelingsdoelen. Het doel van deze subsidie is het (mede) mogelijk maken van projecten die bijdragen aan het behalen van de Duurzame Ontwikkelingsdoelen zoals minder armoede in de wereld, alle kinderen gaan naar school, een duurzaam leefmilieu en meer eerlijke handel, schuldverlichting en hulp.</text:p>
            <text:p text:style-name="al">Het college van burgemeester en wethouders heeft in zijn vergadering van 30 maart 2016,</text:p>
            <text:p text:style-name="al">op basis van het voorstel met reg.nr. 5706279</text:p>
            <text:p text:style-name="al">de Subsidieregelingen Maatschappelijk Initiatieven Fonds (MIF) gemeente ’s-Hertogenbosch 2016 en Duurzame Ontwikkelingsdoelen gemeente ’s-Hertogenbosch 2016, vastgesteld. </text:p>
            <text:p text:style-name="al">De secretaris,</text:p>
            <text:p text:style-name="al">mr.drs. I.A.M. Woestenberg</text:p>
            <text:p text:style-name="al">De burgemeester,</text:p>
            <text:p text:style-name="al">mr.dr. A.G.J.M. Rombouts </text:p>
            <text:p text:style-name="al"/>
            <text:p text:style-name="al">
            <text:span text:style-name="nadrukvet">Waar kunt u de gemeentelijke subsidies terugvinden?</text:span>
          </text:p>
            <text:p text:style-name="al">Op onze gemeentelijke website kunt u alle gemeentelijke subsidies en de ASV overzichtelijk op één pagina terug vinden via het digitaal loket/subsidies. Ook kunt u de subsidieregelingen terug vinden via www.s-hertogenbosch.nl/stad-en-bestuur/bestuur-/verordeningen-en-beleid</text:p>
            <text:p text:style-name="al">
            <text:span text:style-name="nadrukvet">Subsidieregeling Maatschappelijk Initiatieven Fonds (MIF) 2016</text:span>
          </text:p>
          </text:section>
          <text:section text:name="artikel_id1-3-2-2-2" text:style-name="artikel">
            <text:p text:style-name="artikel_kop_titel"><text:span text:style-name="artikel_kop_label">Artikel</text:span> <text:span text:style-name="artikel_kop_nr">1</text:span> Wat is het doel van deze subsidie?</text:p>
            <text:p text:style-name="al">Het doel van deze subsidie is om maatschappelijke initiatieven, die bijdragen aan de sociale kwaliteit van ’s-Hertogenbosch, te ondersteunen. </text:p>
          </text:section>
          <text:section text:name="artikel_id1-3-2-2-3" text:style-name="artikel">
            <text:p text:style-name="artikel_kop_titel"><text:span text:style-name="artikel_kop_label">Artikel</text:span> <text:span text:style-name="artikel_kop_nr">2</text:span> Wie kan deze subsidie aanvragen?</text:p>
            <text:p text:style-name="al">Bewoners(groepen), vrijwilligersorganisaties en verenigingen zonder commercieel doel kunnen subsidie aanvragen. Het gaat om een particulier initiatief. </text:p>
          </text:section>
          <text:section text:name="artikel_id1-3-2-2-4" text:style-name="artikel">
            <text:p text:style-name="artikel_kop_titel"><text:span text:style-name="artikel_kop_label">Artikel</text:span> <text:span text:style-name="artikel_kop_nr">4</text:span> Waarvoor kunt u een subsidie aanvragen?</text:p>
            <text:p text:style-name="al">U kunt subsidie aanvragen voor een maatschappelijk initiatief dat bijdraagt aan een concreet sociaal doel in de stad, wijk of buurt. </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
                <text:list text:style-name="id1-3-2-2-5-2-2">
                  <text:list-item text:style-override="id1-3-2-2-5-2-2-1">
                    <text:number>1.</text:number>
                    <text:p text:style-name="al">Er is een plan met een duidelijke omschrijving van het te behalen sociale doel. Hierin staat welk maatschappelijk effect en rendement u wilt bereiken. Wat hebben inwoners, de stad, wijk of buurt aan het initiatief?</text:p>
                  </text:list-item>
                </text:list>
              </text:list-item>
              <text:list-item text:style-override="id1-3-2-2-5-3">
                <text:number/>
                <text:list text:style-name="id1-3-2-2-5-3-2">
                  <text:list-item text:style-override="id1-3-2-2-5-3-2-1">
                    <text:number>2.</text:number>
                    <text:p text:style-name="al">Er is draagvlak voor het initiatief. In het plan wordt ingegaan op wie zit te wachten op het initiatief, voor wie het initiatief is bedoeld en of er marktonderzoek is geweest. </text:p>
                  </text:list-item>
                </text:list>
              </text:list-item>
              <text:list-item text:style-override="id1-3-2-2-5-4">
                <text:number/>
                <text:list text:style-name="id1-3-2-2-5-4-2">
                  <text:list-item text:style-override="id1-3-2-2-5-4-2-1">
                    <text:number>3.</text:number>
                    <text:p text:style-name="al">U kunt duidelijk maken hoe de initiatiefnemer het succes (of mislukking) van het initiatief gaat meten. </text:p>
                  </text:list-item>
                </text:list>
              </text:list-item>
              <text:list-item text:style-override="id1-3-2-2-5-5">
                <text:number/>
                <text:list text:style-name="id1-3-2-2-5-5-2">
                  <text:list-item text:style-override="id1-3-2-2-5-5-2-1">
                    <text:number>4.</text:number>
                    <text:p text:style-name="al">Er is een plan voor de voortgang van het initiatief. In het plan beschrijft u de inhoudelijke en organisatorische voortgang in de toekomst; Of tot het moment waarop het initiatief afloopt. </text:p>
                  </text:list-item>
                </text:list>
              </text:list-item>
              <text:list-item text:style-override="id1-3-2-2-5-6">
                <text:number/>
                <text:list text:style-name="id1-3-2-2-5-6-2">
                  <text:list-item text:style-override="id1-3-2-2-5-6-2-1">
                    <text:number>5.</text:number>
                    <text:p text:style-name="al">Het initiatief is aanvullend en/of vernieuwend op sociaal terrein voor en door bewoners. Het initiatief kenmerkt zich door een structuurversterkende en vernieuwende aanpak of werkwijze. Het onderscheidt zich daardoor van bestaand aanbod (in stad, wijk of buurt). </text:p>
                  </text:list-item>
                </text:list>
              </text:list-item>
              <text:list-item text:style-override="id1-3-2-2-5-7">
                <text:number/>
                <text:list text:style-name="id1-3-2-2-5-7-2">
                  <text:list-item text:style-override="id1-3-2-2-5-7-2-1">
                    <text:number>6.</text:number>
                    <text:p text:style-name="al">Er is een plan (van aanpak) voor het uitvoeren van het initiatief. Ook staat op papier wat daar voor nodig is. Het is ook duidelijk wat u vraagt van partners (bedrijven, instellingen, gemeenten). Onderdeel hiervan is een begroting. Daarin staat ook duidelijk wat de financiële vraag aan de gemeente is; en hoe deze zich verhoudt tot mogelijke andere financieringsbronnen.</text:p>
                  </text:list-item>
                </text:list>
              </text:list-item>
              <text:list-item text:style-override="id1-3-2-2-5-8">
                <text:number/>
                <text:list text:style-name="id1-3-2-2-5-8-2">
                  <text:list-item text:style-override="id1-3-2-2-5-8-2-1">
                    <text:number>7.</text:number>
                    <text:p text:style-name="al">U toont aan dat u in staat bent om het initiatief daadwerkelijk uit te voeren. Realisatiekracht en uw netwerk spelen hierbij een rol. </text:p>
                  </text:list-item>
                </text:list>
              </text:list-item>
              <text:list-item text:style-override="id1-3-2-2-5-9">
                <text:number/>
                <text:list text:style-name="id1-3-2-2-5-9-2">
                  <text:list-item text:style-override="id1-3-2-2-5-9-2-1">
                    <text:number>8.</text:number>
                    <text:p text:style-name="al">U dient de aanvraag schriftelijk in. </text:p>
                  </text:list-item>
                </text:list>
              </text:list-item>
            </text:list>
          </text:section>
          <text:section text:name="artikel_id1-3-2-2-6" text:style-name="artikel">
            <text:p text:style-name="artikel_kop_titel"><text:span text:style-name="artikel_kop_label">Artikel</text:span> <text:span text:style-name="artikel_kop_nr">6</text:span> Financiële randvoorwaarden</text:p>
            <text:list text:style-name="id1-3-2-2-6-2">
              <text:list-item text:style-override="id1-3-2-2-6-2">
                <text:number/>
                <text:list text:style-name="id1-3-2-2-6-2-2">
                  <text:list-item text:style-override="id1-3-2-2-6-2-2-1">
                    <text:number>1.</text:number>
                    <text:p text:style-name="al">De bijdrage is een investeringsimpuls. U gebuikt de bijdrage voor de ontwikkeling en realisatie van het initiatief. Niet voor de structurele exploitatie ervan; </text:p>
                  </text:list-item>
                </text:list>
              </text:list-item>
              <text:list-item text:style-override="id1-3-2-2-6-3">
                <text:number/>
                <text:list text:style-name="id1-3-2-2-6-3-2">
                  <text:list-item text:style-override="id1-3-2-2-6-3-2-1">
                    <text:number>2.</text:number>
                    <text:p text:style-name="al">De investeringsimpuls is eenmalig;. </text:p>
                  </text:list-item>
                </text:list>
              </text:list-item>
              <text:list-item text:style-override="id1-3-2-2-6-4">
                <text:number/>
                <text:list text:style-name="id1-3-2-2-6-4-2">
                  <text:list-item text:style-override="id1-3-2-2-6-4-2-1">
                    <text:number>3.</text:number>
                    <text:p text:style-name="al">U maakt duidelijk wat de mogelijkheden zijn voor andere geldstromen en of er koppeling mogelijk is met andere externe maatschappelijke (initiatief)fondsen. Het is aantrekkelijker voor de overheid om in te stappen als er meer andere geldstromen zijn; </text:p>
                  </text:list-item>
                </text:list>
              </text:list-item>
              <text:list-item text:style-override="id1-3-2-2-6-5">
                <text:number/>
                <text:list text:style-name="id1-3-2-2-6-5-2">
                  <text:list-item text:style-override="id1-3-2-2-6-5-2-1">
                    <text:number>4.</text:number>
                    <text:p text:style-name="al">U maakt duidelijk hoe de exploitatie eruit ziet. Hoe garandeert u de financiële voortgang, als deze nodig is? Het initiatief is aanvullend, vernieuwend. Het initiatief kenmerkt zich door een vernieuwende aanpak, werkwijze of verdienmodellen.</text:p>
                  </text:list-item>
                </text:list>
              </text:list-item>
            </text:list>
          </text:section>
          <text:section text:name="artikel_id1-3-2-2-7" text:style-name="artikel">
            <text:p text:style-name="artikel_kop_titel"><text:span text:style-name="artikel_kop_label">Artikel</text:span> <text:span text:style-name="artikel_kop_nr">7</text:span> Wanneer komt uw aanvraag niet in aanmerking voor deze subsidie?</text:p>
            <text:p text:style-name="al">Initiatieven die primair tot doel hebben commerciële activiteiten te ontwikkelen komen niet in aanmerking voor het MIF. Ook bestaande professionele organisaties en instellingen kunnen geen aanvraag indienen. Er zijn eveneens geen bijdragen uit het MIF mogelijk voor: </text:p>
            <text:list text:style-name="id1-3-2-2-7-3">
              <text:list-item text:style-override="id1-3-2-2-7-3-1">
                <text:number>1.</text:number>
                <text:p text:style-name="al">Initiatieven die religieus of politiek van aard zijn; </text:p>
              </text:list-item>
              <text:list-item text:style-override="id1-3-2-2-7-3-2">
                <text:number>2.</text:number>
                <text:p text:style-name="al">Feesten, excursies en soortgelijke zaken; </text:p>
              </text:list-item>
            </text:list>
            <text:p text:style-name="al">
            <text:span text:style-name="nadrukvet">Alternatieven</text:span>
          </text:p>
            <text:p text:style-name="al">Voor eenmalige evenementen of activiteiten die bewoners/vrijwilligers organiseren, hebben we de BIG-gelden (<text:span text:style-name="nadrukondlijn">www.s-hertogenbosch.nl/bewonersinitiatiefgeld</text:span>), Doe-geld (<text:span text:style-name="nadrukondlijn">www.s-hertogenbosch.nl/subsidies</text:span>) en de regeling Goed voor elkaar (<text:span text:style-name="nadrukondlijn">www.s-hertogenbosch.nl/subsidies</text:span>). </text:p>
            <text:p text:style-name="al">Zie verder ook andere subsidiemogelijkheden van de gemeente: <text:span text:style-name="nadrukondlijn">https://www.s-hertogenbosch.nl/subsidies.html</text:span></text:p>
            <text:p text:style-name="al">Het Maatschappelijk Initiatieven Fonds is vooral bedoeld om structuurverstrerkende vernieuwende dienstverlening op sociaal terrein voor en door bewoners een kans te geven. </text:p>
          </text:section>
          <text:section text:name="artikel_id1-3-2-2-8" text:style-name="artikel">
            <text:p text:style-name="artikel_kop_titel"><text:span text:style-name="artikel_kop_label">Artikel</text:span> <text:span text:style-name="artikel_kop_nr">8</text:span> Hoeveel subsidie kunt u aanvragen?</text:p>
            <text:p text:style-name="al">Er is geen maximale bijdrage. Het college van burgemeester en wethouders bepaalt de hoogte van de bijdrage van de gemeente. Ze doet dit op basis van: </text:p>
            <text:list text:style-name="id1-3-2-2-8-3">
              <text:list-item text:style-override="id1-3-2-2-8-3-1">
                <text:number>1.</text:number>
                <text:p text:style-name="al">Uw plan; </text:p>
              </text:list-item>
              <text:list-item text:style-override="id1-3-2-2-8-3-2">
                <text:number>2.</text:number>
                <text:p text:style-name="al">Het doel van het initiatief; </text:p>
              </text:list-item>
              <text:list-item text:style-override="id1-3-2-2-8-3-3">
                <text:number>3.</text:number>
                <text:p text:style-name="al">De mogelijkheden van andere financiering. </text:p>
              </text:list-item>
            </text:list>
          </text:section>
          <text:section text:name="artikel_id1-3-2-2-9" text:style-name="artikel">
            <text:p text:style-name="artikel_kop_titel"><text:span text:style-name="artikel_kop_label">Artikel</text:span> <text:span text:style-name="artikel_kop_nr">9</text:span> Aanvraag subsidie en werkwijze?</text:p>
            <text:list text:style-name="id1-3-2-2-9-2">
              <text:list-item text:style-override="id1-3-2-2-9-2-1">
                <text:number>1.</text:number>
                <text:p text:style-name="al">Uw aanvraag voor deze subsidie kunt u op elk moment doen; </text:p>
                <text:p text:style-name="al">U vraagt een bijdrage uit het Maatschappelijk Initiatieven Fonds aan met het standaard aanvraagformulier en de daarop vermelde werkwijze (per post of digitaal) vermeld op de site van de gemeente: <text:span text:style-name="nadrukondlijn">https://www.s-hertogenbosch.nl/subsidies.html</text:span>. Het aanvraagformulier, het plan met begroting kunt u ook mailen naar <text:span text:style-name="nadrukondlijn">secretariaatMO-OAP@s-hertogenbosch.nl</text:span></text:p>
                <text:p text:style-name="al">Bij inhoudelijke vragen kunt u contact opnemen met de contactpersoon onderaan deze subsidieregeling;</text:p>
              </text:list-item>
            </text:list>
            <text:list text:style-name="id1-3-2-2-9-3">
              <text:list-item text:style-override="id1-3-2-2-9-3-1">
                <text:number>2.</text:number>
                <text:p text:style-name="al">U ontvangt binnen 2 weken een telefonisch of persoonlijk een reactie op uw aanvraag. Daarbij worden de vervolgstappen (zoals eventuele verdere aanscherping en het vervolgproces) met u doorgenomen;</text:p>
              </text:list-item>
              <text:list-item text:style-override="id1-3-2-2-9-3-2">
                <text:number>3.</text:number>
                <text:p text:style-name="al">U krijgt schriftelijk bericht van de uitkomst en bij toekenning de subsidie uitbetaald;</text:p>
              </text:list-item>
              <text:list-item text:style-override="id1-3-2-2-9-3-3">
                <text:number>4.</text:number>
                <text:p text:style-name="al">Er is in 2016 een maximaal subsidiebedrag te verdelen. Dit heet het subsidieplafond. We verdelen dit subsidiebedrag onder de toegekende aanvragers aan de hand van de ‘op volgorde van binnenkomst’- methode. Binnen het totale bedrag van het MIF bestemmen we € 27.000,00 voor duurzame ontwikkelingsdoelen. Dit zijn maatschappelijk initiatieven gericht op het terugdringen van armoede in de wereld. De voorwaarden om in aamerking te komen voor de subsidieregeling “Duurzame ontwikkelingsdoelen 2016” zijn te vinden onder <text:span text:style-name="nadrukondlijn">https://www.s-hertogenbosch.nl/subsidies.html</text:span>. </text:p>
              </text:list-item>
            </text:list>
          </text:section>
          <text:section text:name="artikel_id1-3-2-2-10" text:style-name="artikel">
            <text:p text:style-name="artikel_kop_titel"><text:span text:style-name="artikel_kop_label">Artikel</text:span> <text:span text:style-name="artikel_kop_nr">10</text:span> Tot slot</text:p>
            <text:p text:style-name="al">Hieronder staat een aantal juridische onderdelen van de subsidieregeling:</text:p>
            <text:list text:style-name="id1-3-2-2-10-3">
              <text:list-item text:style-override="id1-3-2-2-10-3-1">
                <text:number>1.</text:number>
                <text:p text:style-name="al">Deze subsidieregeling vervangt de huidige subsidieregeling Maatschappelijk Inititieven Fonds met terugwerkende kracht per 1-1-2016. </text:p>
              </text:list-item>
              <text:list-item text:style-override="id1-3-2-2-10-3-2">
                <text:number>2.</text:number>
                <text:p text:style-name="al">De regeling is vastgesteld door het college van burgemeester en wethouders van ’s-Hertogenbosch. </text:p>
              </text:list-item>
              <text:list-item text:style-override="id1-3-2-2-10-3-3">
                <text:number>3.</text:number>
                <text:p text:style-name="al">Deze uitvoeringsregeling heet: Subsidieregeling Maatschappelijk Initiatieven Fonds (MIF). </text:p>
              </text:list-item>
              <text:list-item text:style-override="id1-3-2-2-10-3-4">
                <text:number>4.</text:number>
                <text:p text:style-name="al">Bij deze subsidieregeling is de Algemene subsidieverordening van de gemeente ’s-Hertogenbosch (ASV) van kracht. </text:p>
              </text:list-item>
            </text:list>
            <text:p text:style-name="al">
            <text:span text:style-name="nadrukvet"/>
          </text:p>
            <text:p text:style-name="al">
            <text:span text:style-name="nadrukvet">Informatie en contact</text:span>
          </text:p>
            <text:p text:style-name="al">Meer informatie nodig? Ga dan naar <text:span text:style-name="nadrukondlijn">https://www.s-hertogenbosch.nl/subsidies.html</text:span> of neem contact op met de heer Paul van Gemert, <text:span text:style-name="nadrukondlijn">p.vangemert@s-hertogenbosch.nl</text:span> , tel. (073) 615 93 32.</text:p>
            <text:p text:style-name="al">Aanvragen via <text:span text:style-name="nadrukondlijn">secretariaatMO-OAP@s-hertogenbosch.nl</text:span></text:p>
            <text:p text:style-name="al"/>
            <text:p text:style-name="al">
            <text:span text:style-name="nadrukvet">Subsidieregeling “Duurzame </text:span>
            <text:span text:style-name="nadrukvet">Ontwikkelingsdoelen</text:span>
            <text:span text:style-name="nadrukvet">gemeente ’s-Hertogenbosch </text:span>
            <text:span text:style-name="nadrukvet">2016”</text:span>
          </text:p>
          </text:section>
          <text:section text:name="artikel_id1-3-2-2-11" text:style-name="artikel">
            <text:p text:style-name="artikel_kop_titel"><text:span text:style-name="artikel_kop_label">Artikel</text:span> <text:span text:style-name="artikel_kop_nr">1</text:span> Wat is het doel van deze subsidie?</text:p>
            <text:p text:style-name="al">Het doel van deze subsidie is het (mede) mogelijk maken van projecten die bijdragen aan het behalen van de Duurzame Ontwikkelingsdoelen Gemeente ’s-Hertogenbosch:</text:p>
            <text:list text:style-name="id1-3-2-2-11-3">
              <text:list-item text:style-override="id1-3-2-2-11-3-1">
                <text:number>-</text:number>
                <text:p text:style-name="al">minder armoede in de wereld;</text:p>
              </text:list-item>
              <text:list-item text:style-override="id1-3-2-2-11-3-2">
                <text:number>-</text:number>
                <text:p text:style-name="al">alle kinderen gaan naar school;</text:p>
              </text:list-item>
              <text:list-item text:style-override="id1-3-2-2-11-3-3">
                <text:number>-</text:number>
                <text:p text:style-name="al">een duurzaam leefmilieu en;</text:p>
              </text:list-item>
              <text:list-item text:style-override="id1-3-2-2-11-3-4">
                <text:number>-</text:number>
                <text:p text:style-name="al">meer eerlijke handel, schuldverlichting en hulp.</text:p>
              </text:list-item>
            </text:list>
          </text:section>
          <text:section text:name="artikel_id1-3-2-2-12" text:style-name="artikel">
            <text:p text:style-name="artikel_kop_titel"><text:span text:style-name="artikel_kop_label">Artikel</text:span> <text:span text:style-name="artikel_kop_nr">2</text:span> Wie kan deze subsidie aanvragen?</text:p>
            <text:p text:style-name="al">Inwoners uit ’s-Hertogenbosch of lokale organisaties kunnen de subsidie aanvragen</text:p>
          </text:section>
          <text:section text:name="artikel_id1-3-2-2-13"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13-3">
              <text:list-item text:style-override="id1-3-2-2-13-3-1">
                <text:number>1.</text:number>
                <text:p text:style-name="al">
                <text:span text:style-name="nadrukcur">Duurzame Ontwikkelingsdoelen gemeente ‘s-Hertogenbosch: </text:span>In 2015 ondertekenden 193 landen binnen de Verenigde Naties 17 Duurzame Ontwikkelingsdoelen 2030, die binnen 15 jaar gerealiseerd moeten worden. De Duurzame Ontwikkelingsdoelen gemeente ’s-Hertogenbosch zijn hiervan afgeleid. Rechtspersoon: organisaties zonder winstoogmerk, in de vorm van een stichting of vereniging. De statuten zijn vastgelegd bij de notaris, de organisatie is ingeschreven bij de Kamer van Koophandel en er is een bestuur.</text:p>
              </text:list-item>
              <text:list-item text:style-override="id1-3-2-2-13-3-2">
                <text:number>2.</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13-3-3">
                <text:number>3.</text:number>
                <text:p text:style-name="al">
                <text:span text:style-name="nadrukcur">Tender-methode</text:span>: alle volledige subsidieaanvragen moeten binnen een bepaalde periode ingediend zijn, waarna we een onderlinge rangschikking aanbrengen. We beoordelen uw subsidieaanvraag aan de hand van een aantal criteria. De toedeling van het bedrag vindt plaats op basis van de mate waarin het project voldoet aan de voorwaarden.</text:p>
              </text:list-item>
              <text:list-item text:style-override="id1-3-2-2-13-3-4">
                <text:number>4.</text:number>
                <text:p text:style-name="al">
                <text:span text:style-name="nadrukcur">Het comité Duurzame Ontwikkelingsdoelen</text:span>: Het comité bestaat uit vijf personen die zijn voorgedragen door de raadscommissie Maatschappelijke Ontwikkeling. De wethouder voor mondiale activiteiten is de voorzitter van het comité. Het comité beoordeelt de aanvragen aan de hand van de selectie criteria en stelt een advies op over de toekenning.</text:p>
              </text:list-item>
            </text:list>
          </text:section>
          <text:section text:name="artikel_id1-3-2-2-14" text:style-name="artikel">
            <text:p text:style-name="artikel_kop_titel"><text:span text:style-name="artikel_kop_label">Artikel</text:span> <text:span text:style-name="artikel_kop_nr">4</text:span> Waarvoor kunt u een subsidie aanvragen?</text:p>
            <text:p text:style-name="al">U kunt een subsidie aanvragen voor projecten die voldoen aan de volgende voorwaarden:</text:p>
            <text:list text:style-name="id1-3-2-2-14-3">
              <text:list-item text:style-override="id1-3-2-2-14-3-1">
                <text:number>-</text:number>
                <text:p text:style-name="al">het project levert een bijdrage aan het behalen aan één van de volgende doelen: </text:p>
              </text:list-item>
            </text:list>
            <text:list text:style-name="id1-3-2-2-14-4">
              <text:list-item text:style-override="id1-3-2-2-14-4-1">
                <text:number>1.</text:number>
                <text:p text:style-name="al">het uitbannen van extreme armoede</text:p>
              </text:list-item>
            </text:list>
            <text:list text:style-name="id1-3-2-2-14-5">
              <text:list-item text:style-override="id1-3-2-2-14-5-1">
                <text:number>2.</text:number>
                <text:p text:style-name="al"> alle kinderen naar school</text:p>
              </text:list-item>
            </text:list>
            <text:list text:style-name="id1-3-2-2-14-6">
              <text:list-item text:style-override="id1-3-2-2-14-6-1">
                <text:number>3.</text:number>
                <text:p text:style-name="al"> een bijdrage leveren aan een duurzaam leefmilieu</text:p>
              </text:list-item>
            </text:list>
            <text:list text:style-name="id1-3-2-2-14-7">
              <text:list-item text:style-override="id1-3-2-2-14-7-1">
                <text:number>4.</text:number>
                <text:p text:style-name="al"> bevorderen van eerlijke handel, schuldverlichting en hulp;</text:p>
              </text:list-item>
            </text:list>
            <text:list text:style-name="id1-3-2-2-14-8">
              <text:list-item text:style-override="id1-3-2-2-14-8-1">
                <text:number>-</text:number>
                <text:p text:style-name="al">het voorstel is een maatschappelijk initiatief uit de Bossche samenleving;</text:p>
              </text:list-item>
              <text:list-item text:style-override="id1-3-2-2-14-8-2">
                <text:number>-</text:number>
                <text:p text:style-name="al">het voorstel is tweeledig van aard: het biedt enerzijds concrete hulp in een ontwikkelingsland, anderzijds draagt het bij aan bewustwording in ’s-Hertogenbosch;</text:p>
              </text:list-item>
              <text:list-item text:style-override="id1-3-2-2-14-8-3">
                <text:number>-</text:number>
                <text:p text:style-name="al">het voorstel sluit aan bij de behoeften van de bevolking in het betreffende ontwikkelingsland</text:p>
              </text:list-item>
              <text:list-item text:style-override="id1-3-2-2-14-8-4">
                <text:number>-</text:number>
                <text:p text:style-name="al">in het voorstel wordt aandacht geschonken aan de duurzaamheid van het project;</text:p>
              </text:list-item>
              <text:list-item text:style-override="id1-3-2-2-14-8-5">
                <text:number>-</text:number>
                <text:p text:style-name="al">de gemeente stimuleert of is aanjager van het project. Er is sprake van cofinanciering (financieel of in natura);</text:p>
              </text:list-item>
              <text:list-item text:style-override="id1-3-2-2-14-8-6">
                <text:number>-</text:number>
                <text:p text:style-name="al">de inzet vanuit Nederland wordt geleverd op basis van vrijwilligheid.</text:p>
              </text:list-item>
            </text:list>
          </text:section>
          <text:section text:name="artikel_id1-3-2-2-15" text:style-name="artikel">
            <text:p text:style-name="artikel_kop_titel"><text:span text:style-name="artikel_kop_label">Artikel</text:span> <text:span text:style-name="artikel_kop_nr">5</text:span> Hoe verloopt de subsidieprocedure?</text:p>
            <text:p text:style-name="al">De subsidieprocedure verloopt via de tender-methode. Dit betekent dat de volgende stappen worden gezet.</text:p>
            <text:list text:style-name="id1-3-2-2-15-3">
              <text:list-item text:style-override="id1-3-2-2-15-3-1">
                <text:number>1.</text:number>
                <text:p text:style-name="al">De aanvraag moet uiterlijk 1 juni 2016 bij ons binnen zijn. Aanvragen die na de sluitingsdatum binnenkomen worden niet meer voor 2016 in behandeling genomen.</text:p>
              </text:list-item>
              <text:list-item text:style-override="id1-3-2-2-15-3-2">
                <text:number>2.</text:number>
                <text:p text:style-name="al">U krijgt een ontvangstbevestiging toegestuurd.</text:p>
              </text:list-item>
              <text:list-item text:style-override="id1-3-2-2-15-3-3">
                <text:number>3.</text:number>
                <text:p text:style-name="al">Er is jaarlijks een maximaal subsidiebedrag te verdelen. Dit heet het subsidieplafond. Het comité beoordeelt de aangevraagde projecten en stelt een advies op over de toekenning. Hierbij wordt het toetsingskader, zoals aangegeven in artikel 4, gehanteerd.</text:p>
              </text:list-item>
              <text:list-item text:style-override="id1-3-2-2-15-3-4">
                <text:number>4.</text:number>
                <text:p text:style-name="al">Uiterlijk oktober krijgt u bericht over uw aanvraag.</text:p>
              </text:list-item>
            </text:list>
          </text:section>
          <text:section text:name="artikel_id1-3-2-2-16" text:style-name="artikel">
            <text:p text:style-name="artikel_kop_titel"><text:span text:style-name="artikel_kop_label">Artikel</text:span> <text:span text:style-name="artikel_kop_nr">6</text:span> Wat doet u met het aanvraagformulier?</text:p>
            <text:list text:style-name="id1-3-2-2-16-2">
              <text:list-item text:style-override="id1-3-2-2-16-2">
                <text:number>1.</text:number>
                <text:p text:style-name="al">U vindt het aanvraagformulier voor deze subsidie op www.s-hertogenbosch.nl/subsidies </text:p>
              </text:list-item>
              <text:list-item text:style-override="id1-3-2-2-16-3">
                <text:number>2.</text:number>
                <text:p text:style-name="al">Na het invullen van het aanvraagformulier kunt u deze naar de gemeente of onderstaande contactpersoon mailen of per post opsturen.</text:p>
              </text:list-item>
            </text:list>
          </text:section>
          <text:section text:name="artikel_id1-3-2-2-17" text:style-name="artikel">
            <text:p text:style-name="artikel_kop_titel"><text:span text:style-name="artikel_kop_label">Artikel</text:span> <text:span text:style-name="artikel_kop_nr">7</text:span> Tot slot</text:p>
            <text:p text:style-name="al">Hieronder staat een aantal juridische onderdelen van de subsidieregeling:</text:p>
            <text:list text:style-name="id1-3-2-2-17-3">
              <text:list-item text:style-override="id1-3-2-2-17-3-1">
                <text:number>1.</text:number>
                <text:p text:style-name="al">Deze subsidieregeling vervangt de subsidieregeling Millenniumdoelen 2016 en gaat met terugwerkende kracht in op 1 januari 2016. De regeling is vastgesteld door het college van burgemeester en wethouders van ’s-Hertogenbosch. </text:p>
              </text:list-item>
              <text:list-item text:style-override="id1-3-2-2-17-3-2">
                <text:number>2.</text:number>
                <text:p text:style-name="al">Deze subsidieregeling vervalt op 1 januari 2017.</text:p>
              </text:list-item>
              <text:list-item text:style-override="id1-3-2-2-17-3-3">
                <text:number>3.</text:number>
                <text:p text:style-name="al">Het budget is afkomstig van het Maatschappelijk Initiatieven Fonds. </text:p>
              </text:list-item>
              <text:list-item text:style-override="id1-3-2-2-17-3-4">
                <text:number>4.</text:number>
                <text:p text:style-name="al">Bij deze subsidieregeling is de algemene subsidieregeling (ASV) van de gemeente ’s-Hertogenbosch van kracht.</text:p>
              </text:list-item>
            </text:list>
            <text:p text:style-name="al">
            <text:span text:style-name="nadrukvet">Contactpersoon</text:span>
          </text:p>
            <text:p text:style-name="al">Gemeente 's-Hertogenbosch</text:p>
            <text:p text:style-name="al">Carla Speklé</text:p>
            <text:p text:style-name="al">Tel. (073) 615 90 72</text:p>
            <text:p text:style-name="al">E-mail: SecretariaatMO-OAP@s-hertogenbosch.n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46507</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07</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07</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en Maatschappelijk Initiatieven Fonds (MIF) gemeente ’s-Hertogenbosch 2016 en Duurzame Ontwikkelingsdoelen gemeente ’s-Hertogenbosch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507</meta:user-defined>
    <meta:user-defined meta:name="OVERHEIDop.GmbID/DC.identifier">gmb-2016-46507</meta:user-defined>
    <meta:user-defined meta:name="OVERHEID.TaxonomieBeleidsagenda/OVERHEID.category">Sociale zekerheid | Organisatie en beleid</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Gemeente/DC.spatial">'s-Hertogenbosch</meta:user-defined>
    <meta:user-defined meta:name="OVERHEIDop.versieInformatie"/>
  </office:meta>
</office:document-meta>
</file>