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2 bruggen, Oosteinderweg 182-186, Aalsmeer - Zaaknummer Z-2016/013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april 2016</text:span>
          </text:p>
            <text:p text:style-name="common-al">Het vervangen van 2 brug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9 me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46506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506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vangen van 2 bruggen, Oosteinderweg 182-186, Aalsmeer - Zaaknummer Z-2016/0135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506</meta:user-defined>
    <meta:user-defined meta:name="OVERHEIDop.GmbID/DC.identifier">gmb-2016-46506</meta:user-defined>
    <meta:user-defined meta:name="OVERHEID.TaxonomieBeleidsagenda/OVERHEID.category">Ruimte en infrastructuur | Organisatie en beleid</meta:user-defined>
    <meta:user-defined meta:name="OVERHEIDop.referentienummer">Z-2016/013570</meta:user-defined>
    <meta:user-defined meta:name="DCTERMS.abstract">het vervangen van 2 brugg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R 182</meta:user-defined>
    <meta:user-defined meta:name="OVERHEIDop.woonplaats">Aalsmeer</meta:user-defined>
    <meta:user-defined meta:name="OVERHEIDop.straatnaam">Oosteinderweg</meta:user-defined>
    <meta:user-defined meta:name="OVERHEID.PostcodeHuisnummer/OVERHEIDop.postcodeHuisnummer">1432AR 186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3485 476792</meta:user-defined>
    <meta:user-defined meta:name="OVERHEID.EPSG28992/DC.spatial">113508 476801</meta:user-defined>
    <meta:user-defined meta:name="OVERHEIDop.versieInformatie"/>
  </office:meta>
</office:document-meta>
</file>