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twee blokhutten, Uiterweg 214 en Westeinderplassen, kadastraal bekend als sectie H, nummer 312, Aalsmeer - Zaaknummer Z-2016/01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april 2016</text:span>
          </text:p>
            <text:p text:style-name="common-al">Het plaatsen van twee blokhut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0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0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0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twee blokhutten, Uiterweg 214 en Westeinderplassen, kadastraal bekend als sectie H, nummer 312, Aalsmeer - Zaaknummer Z-2016/016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03</meta:user-defined>
    <meta:user-defined meta:name="OVERHEIDop.GmbID/DC.identifier">gmb-2016-46503</meta:user-defined>
    <meta:user-defined meta:name="OVERHEID.TaxonomieBeleidsagenda/OVERHEID.category">Ruimte en infrastructuur | Organisatie en beleid</meta:user-defined>
    <meta:user-defined meta:name="OVERHEIDop.referentienummer">Z-2016/016346</meta:user-defined>
    <meta:user-defined meta:name="DCTERMS.abstract">het plaatsen van twee blokhut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T 21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247 475055</meta:user-defined>
    <meta:user-defined meta:name="OVERHEIDop.versieInformatie"/>
  </office:meta>
</office:document-meta>
</file>