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funderingsrestanten van oude kassen, Linnaeuslaan 2a, Aalsmeer - Zaaknummer Z-2016/019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verwijderen van funderingsrestanten van oude kas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0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funderingsrestanten van oude kassen, Linnaeuslaan 2a, Aalsmeer - Zaaknummer Z-2016/019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00</meta:user-defined>
    <meta:user-defined meta:name="OVERHEIDop.GmbID/DC.identifier">gmb-2016-46500</meta:user-defined>
    <meta:user-defined meta:name="OVERHEID.TaxonomieBeleidsagenda/OVERHEID.category">Ruimte en infrastructuur | Organisatie en beleid</meta:user-defined>
    <meta:user-defined meta:name="OVERHEIDop.referentienummer">Z-2016/019872</meta:user-defined>
    <meta:user-defined meta:name="DCTERMS.abstract">het verwijderen van funderingsrestanten van oude kass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5175</meta:user-defined>
    <meta:user-defined meta:name="OVERHEIDop.versieInformatie"/>
  </office:meta>
</office:document-meta>
</file>