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 voor het kappen van bomen aan Bredero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kappen van bomen aan Brederostraat 7, 6414 EM Heerlen (datum aanvraag 9 januari 2016, dossiernummer Z-1610183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 voor het kappen van bomen aan Bredero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50</meta:user-defined>
    <meta:user-defined meta:name="OVERHEIDop.GmbID/DC.identifier">gmb-2016-4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EM</meta:user-defined>
    <meta:user-defined meta:name="OVERHEIDop.woonplaats">Heerlen</meta:user-defined>
    <meta:user-defined meta:name="OVERHEIDop.straatnaam">Breder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62 326774</meta:user-defined>
    <meta:user-defined meta:name="OVERHEIDop.versieInformatie"/>
  </office:meta>
</office:document-meta>
</file>