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denhout, ingekomen aanvraag omgevingsvergunning Z-HZ_WABO-2015-03559 Buntacker 7 te Udenhout, plaatsen van een berging, 22 dec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231 - Z-HZ_WABO-2015-03559 - I - Buntacker 7 te Udenhou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465</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5</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5</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ingekomen aanvraag omgevingsvergunning Z-HZ_WABO-2015-03559 Buntacker 7 te Udenhout, plaatsen van een berging, 22 december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4</meta:user-defined>
    <meta:user-defined meta:name="OVERHEIDop.publicationIssue">465</meta:user-defined>
    <meta:user-defined meta:name="OVERHEIDop.GmbID/DC.identifier">gmb-2016-46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71TH 7</meta:user-defined>
    <meta:user-defined meta:name="OVERHEIDop.woonplaats">Udenhout</meta:user-defined>
    <meta:user-defined meta:name="OVERHEIDop.straatnaam">Buntacker</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8327 402712</meta:user-defined>
    <meta:user-defined meta:name="OVERHEIDop.versieInformatie"/>
  </office:meta>
</office:document-meta>
</file>