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twee schuurtjes op het perceel, Zwarteweg 90, Aalsmeer - Zaaknummer Z-2016/017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april 2016</text:span>
          </text:p>
            <text:p text:style-name="common-al">Het slopen van twee schuurtjes op het perce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49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9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9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twee schuurtjes op het perceel, Zwarteweg 90, Aalsmeer - Zaaknummer Z-2016/0178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92</meta:user-defined>
    <meta:user-defined meta:name="OVERHEIDop.GmbID/DC.identifier">gmb-2016-46492</meta:user-defined>
    <meta:user-defined meta:name="OVERHEID.TaxonomieBeleidsagenda/OVERHEID.category">Ruimte en infrastructuur | Organisatie en beleid</meta:user-defined>
    <meta:user-defined meta:name="OVERHEIDop.referentienummer">Z-2016/017841</meta:user-defined>
    <meta:user-defined meta:name="DCTERMS.abstract">het slopen van twee schuurtjes op het percee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M 90</meta:user-defined>
    <meta:user-defined meta:name="OVERHEIDop.woonplaats">Aalsmeer</meta:user-defined>
    <meta:user-defined meta:name="OVERHEIDop.straatnaam">Zwart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703 474785</meta:user-defined>
    <meta:user-defined meta:name="OVERHEIDop.versieInformatie"/>
  </office:meta>
</office:document-meta>
</file>