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93, het plaatsen van reclame-uitingen en het wijzigen van de kleurstelling van de luif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93, het plaatsen van reclame-uitingen en het wijzigen van de kleurstelling van de luife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93, het plaatsen van reclame-uitingen en het wijzigen van de kleurstelling van de luif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49</meta:user-defined>
    <meta:user-defined meta:name="OVERHEIDop.GmbID/DC.identifier">gmb-2016-4649</meta:user-defined>
    <meta:user-defined meta:name="OVERHEID.TaxonomieBeleidsagenda/OVERHEID.category">Huisvesting | Organisatie en beleid</meta:user-defined>
    <meta:user-defined meta:name="OVERHEIDop.referentienummer">51334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9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5 461705</meta:user-defined>
    <meta:user-defined meta:name="OVERHEIDop.versieInformatie"/>
  </office:meta>
</office:document-meta>
</file>