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Garyp van 8 t/m 11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5 april 2016 is de volgende aanvraag voor een vergunning binnengekomen:</text:p>
            <text:p text:style-name="common-al"/>
            <text:p text:style-name="common-al">Garyp, Greate Buorren 31, dorpsfeest met optocht, kinderspelen, buurtspelen, volksspelen, tuigen met paarden en livemuziek in een feesttent, do. 08.00-01.30 uur, vr. 10.00-01.30 uur, za. 09.00-14.30 uur zo. 11.00 uur, 8 t/m 11 september 2016.</text:p>
            <text:p text:style-name="common-al"/>
            <text:p text:style-name="common-al">
            <text:span text:style-name="nadrukvet">Stukken ter inzage / Zienswijze indienen</text:span>
          </text:p>
            <text:p text:style-name="common-al">Bovengenoemde aanvraag ligt vanaf donderdag 14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648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orpsfeest Garyp van 8 t/m 1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88</meta:user-defined>
    <meta:user-defined meta:name="OVERHEIDop.GmbID/DC.identifier">gmb-2016-464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L 31</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019 575772</meta:user-defined>
    <meta:user-defined meta:name="OVERHEIDop.versieInformatie"/>
  </office:meta>
</office:document-meta>
</file>