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eestweek buurtvereniging Burg. Steenhuisenlaan te Burgum op 9, 10en 11 jun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7 april 2016 is de volgende aanvraag voor een vergunning binnengekomen:</text:p>
            <text:p text:style-name="common-al"/>
            <text:p text:style-name="common-al">Burgum, Burg. Steenhuisenlaan, parkeerterrein nrs. 34 t/m 40a, feestweek buurtvereniging met diverse activiteiten, vlooienmarkt en livemuziek in een feesttent, do. 19.00 tot 24.00 uur, vr. 21.00 tot 01.00 uur, za. 09.00 tot 02.00 uur op 9, 10 en 11 juni 2016. Op 11 juni is de Burg. Steenhuisenlaan vanaf de Hillamaweg tot aan kruising van huisnr. 72 van 07.00 tot 15.00 uur afgesloten voor verkeer.</text:p>
            <text:p text:style-name="common-al"/>
            <text:p text:style-name="common-al">
            <text:span text:style-name="nadrukvet">Stukken ter inzage / Zienswijze indienen</text:span>
          </text:p>
            <text:p text:style-name="common-al">Bovengenoemde aanvraag ligt vanaf donderdag 14 april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648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8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8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feestweek buurtvereniging Burg. Steenhuisenlaan te Burgum op 9, 10en 11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486</meta:user-defined>
    <meta:user-defined meta:name="OVERHEIDop.GmbID/DC.identifier">gmb-2016-464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KK 34</meta:user-defined>
    <meta:user-defined meta:name="OVERHEIDop.woonplaats">Burgum</meta:user-defined>
    <meta:user-defined meta:name="OVERHEIDop.straatnaam">Burgemeester Steenhuisenlaa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4897 578802</meta:user-defined>
    <meta:user-defined meta:name="OVERHEIDop.versieInformatie"/>
  </office:meta>
</office:document-meta>
</file>