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Brink, het organiseren van het Dorpsfeest Exloo 2016, (verleend 12/04)</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Exloo</text:span>
          </text:p>
            <text:p text:style-name="common-al">Brink, vergunning verleend voor het organiseren van het Dorpsfeest Exloo 2016 op zaterdag 14 mei 2016 van 18.00 uur tot zondag 15 mei 2016 01.00 uur.</text:p>
            <text:p text:style-name="tussenkopcur">
            <text:span text:style-name="nadrukvet">Verkeersmaatregelen</text:span>
          </text:p>
            <text:p text:style-name="common-al">Burgemeester en wethouders hebben besloten tot het instellen van een tijdelijke verkeersmaatregel op zaterdag 14 mei 2016 van 18.00 uur tot zondag 15 mei 2016 01.00 uur:</text:p>
            <text:p text:style-name="common-al">-het afsluiten van de Schoolstraat te Exloo vanaf nummer 8 tot nummer 16.</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46483</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83</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83</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Exloo, Brink, het organiseren van het Dorpsfeest Exloo 2016, (verleend 12/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483</meta:user-defined>
    <meta:user-defined meta:name="OVERHEIDop.GmbID/DC.identifier">gmb-2016-464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5AD</meta:user-defined>
    <meta:user-defined meta:name="OVERHEIDop.woonplaats">Exloo</meta:user-defined>
    <meta:user-defined meta:name="OVERHEIDop.straatnaam">Hoofd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4400 544979</meta:user-defined>
    <meta:user-defined meta:name="OVERHEIDop.versieInformatie"/>
  </office:meta>
</office:document-meta>
</file>