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wijzigen van een kozijn op de beganegrond, Rijnlaan 8 te Utrecht, HZ_WABO-16-00711</text:p>
      <text:section text:name="zakelijke-mededeling_id1-3-2" text:style-name="zakelijke-mededeling">
        <text:section text:name="zakelijke-mededeling-tekst_id1-3-2-1" text:style-name="zakelijke-mededeling-tekst">
          <text:section text:name="tekst_id1-3-2-1-1" text:style-name="tekst">
            <text:p text:style-name="common-al">Rijnlaan 8 te Utrecht</text:p>
            <text:p text:style-name="common-al">HZ_WABO-16-00711</text:p>
            <text:p text:style-name="common-al">Het wijzigen van een kozijn op de beganegrond</text:p>
            <text:p text:style-name="common-al">Datum ontvangst aanvraag: 09-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648</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8</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8</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wijzigen van een kozijn op de beganegrond, Rijnlaan 8 te Utrecht, HZ_WABO-16-007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648</meta:user-defined>
    <meta:user-defined meta:name="OVERHEIDop.GmbID/DC.identifier">gmb-2016-46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2BN 8</meta:user-defined>
    <meta:user-defined meta:name="OVERHEIDop.woonplaats">Utrecht</meta:user-defined>
    <meta:user-defined meta:name="OVERHEIDop.straatnaam">Rijn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297 454359</meta:user-defined>
    <meta:user-defined meta:name="OVERHEIDop.versieInformatie"/>
  </office:meta>
</office:document-meta>
</file>