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Bouwen Heerestraat 22 te Roden, het intern 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eerestraat 22</text:p>
            <text:p text:style-name="common-al">Activiteit: het intern veranderen</text:p>
            <text:p text:style-name="common-al">Datum besluit: 4 april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7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(vergunningsvrij), Bouwen Heerestraat 22 te Roden, het intern verand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78</meta:user-defined>
    <meta:user-defined meta:name="OVERHEIDop.GmbID/DC.identifier">gmb-2016-464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H 22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895 572682</meta:user-defined>
    <meta:user-defined meta:name="OVERHEIDop.versieInformatie"/>
  </office:meta>
</office:document-meta>
</file>