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Z 66 te Norg, het kappen van twee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 kan worden uitgevoerd.</text:p>
            <text:p text:style-name="common-al">Locatie: Oosterduinen Z 66</text:p>
            <text:p text:style-name="common-al">Activiteit: het kappen van twee fijnsparren</text:p>
            <text:p text:style-name="common-al">Datum verlening: 11 april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7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Z 66 te Norg, het kappen van twee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76</meta:user-defined>
    <meta:user-defined meta:name="OVERHEIDop.GmbID/DC.identifier">gmb-2016-46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K 66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058 566020</meta:user-defined>
    <meta:user-defined meta:name="OVERHEIDop.versieInformatie"/>
  </office:meta>
</office:document-meta>
</file>