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inrit, Pius XII straat 5, 6247 AW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twede inrit op het perceel <text:span text:style-name="nadrukvet">Pius XII straat 5, 6247 AW  Gronsveld</text:span> (verzonden 11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647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7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7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weede inrit, Pius XII straat 5, 6247 AW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75</meta:user-defined>
    <meta:user-defined meta:name="OVERHEIDop.GmbID/DC.identifier">gmb-2016-46475</meta:user-defined>
    <meta:user-defined meta:name="OVERHEID.TaxonomieBeleidsagenda/OVERHEID.category">Ruimte en infrastructuur | Organisatie en beleid</meta:user-defined>
    <meta:user-defined meta:name="OVERHEIDop.referentienummer">Z-HZ_WABO-2016-002024</meta:user-defined>
    <meta:user-defined meta:name="DCTERMS.abstract">maken tweede in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W 5</meta:user-defined>
    <meta:user-defined meta:name="OVERHEIDop.woonplaats">Gronsveld</meta:user-defined>
    <meta:user-defined meta:name="OVERHEIDop.straatnaam">Pius XII 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235 313764</meta:user-defined>
    <meta:user-defined meta:name="OVERHEIDop.versieInformatie"/>
  </office:meta>
</office:document-meta>
</file>