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De Groeve 2 te Foxwolde het kappen van een fijnspar, es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gunning te verlenen:</text:p>
            <text:p text:style-name="common-al">Locatie: De Groeve 2</text:p>
            <text:p text:style-name="common-al">Activiteit: kappen</text:p>
            <text:p text:style-name="common-al">Datum 11 april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7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De Groeve 2 te Foxwolde het kappen van een fijnspar, es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73</meta:user-defined>
    <meta:user-defined meta:name="OVERHEIDop.GmbID/DC.identifier">gmb-2016-4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4TC 2</meta:user-defined>
    <meta:user-defined meta:name="OVERHEIDop.woonplaats">Foxwolde</meta:user-defined>
    <meta:user-defined meta:name="OVERHEIDop.straatnaam">De Groev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415 575067</meta:user-defined>
    <meta:user-defined meta:name="OVERHEIDop.versieInformatie"/>
  </office:meta>
</office:document-meta>
</file>