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Schoolstraat 16 te Westervelde, het plaatsen van openslande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oolstraat 16</text:p>
            <text:p text:style-name="common-al">Activiteit: het plaatsen van openslaande deuren</text:p>
            <text:p text:style-name="common-al">Datum besluit: 7 april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647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7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7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Schoolstraat 16 te Westervelde, het plaatsen van openslande 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71</meta:user-defined>
    <meta:user-defined meta:name="OVERHEIDop.GmbID/DC.identifier">gmb-2016-46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7PC 16</meta:user-defined>
    <meta:user-defined meta:name="OVERHEIDop.woonplaats">Westervelde</meta:user-defined>
    <meta:user-defined meta:name="OVERHEIDop.straatnaam">School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746 563562</meta:user-defined>
    <meta:user-defined meta:name="OVERHEIDop.versieInformatie"/>
  </office:meta>
</office:document-meta>
</file>