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Uitrit Statenlaan 81 te Roden,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vergunning te verlenen voor</text:p>
            <text:p text:style-name="common-al">Locatie: Statenlaan 81</text:p>
            <text:p text:style-name="common-al">Activiteit: uitrit aanleggen</text:p>
            <text:p text:style-name="common-al">Datum 7 april 2016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46470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470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470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Uitrit Statenlaan 81 te Roden,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470</meta:user-defined>
    <meta:user-defined meta:name="OVERHEIDop.GmbID/DC.identifier">gmb-2016-464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1RK 81</meta:user-defined>
    <meta:user-defined meta:name="OVERHEIDop.woonplaats">Roden</meta:user-defined>
    <meta:user-defined meta:name="OVERHEIDop.straatnaam">Statenlaan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3437 573056</meta:user-defined>
    <meta:user-defined meta:name="OVERHEIDop.versieInformatie"/>
  </office:meta>
</office:document-meta>
</file>