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 auto-afspuitplaatsen, Brandwegske 6, 6247 EH  Grons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twee auto-afspuitplaatsen bij Benzine Super Markt Rijckholt  op het perceel <text:span text:style-name="nadrukvet">Brandwegske 6, 6247 EH  Gronsveld</text:span>  (verzonden 11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4 april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646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6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6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2 auto-afspuitplaatsen, Brandwegske 6, 6247 EH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64</meta:user-defined>
    <meta:user-defined meta:name="OVERHEIDop.GmbID/DC.identifier">gmb-2016-46464</meta:user-defined>
    <meta:user-defined meta:name="OVERHEID.TaxonomieBeleidsagenda/OVERHEID.category">Ruimte en infrastructuur | Organisatie en beleid</meta:user-defined>
    <meta:user-defined meta:name="OVERHEIDop.referentienummer">Z-HZ_WABO-2016-000934</meta:user-defined>
    <meta:user-defined meta:name="DCTERMS.abstract">plaatsen van twee auto-afspuitplaatsen bij Benzine Super Markt Rijckhol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meta:user-defined>
    <meta:user-defined meta:name="OVERHEIDop.woonplaats">Gronsveld</meta:user-defined>
    <meta:user-defined meta:name="OVERHEIDop.straatnaam">Brandwegske</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9410 312278</meta:user-defined>
    <meta:user-defined meta:name="OVERHEIDop.versieInformatie"/>
  </office:meta>
</office:document-meta>
</file>