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219 Kalenbergplaats 44 te Tilburg, plaatsen van een winkelwagenstalling, 8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14 - Z-HZ_WABO-2016-01219 - I - Kalenbergplaats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646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6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219 Kalenbergplaats 44 te Tilburg, plaatsen van een winkelwagenstalling, 8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63</meta:user-defined>
    <meta:user-defined meta:name="OVERHEIDop.GmbID/DC.identifier">gmb-2016-46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V 27</meta:user-defined>
    <meta:user-defined meta:name="OVERHEIDop.woonplaats">Tilburg</meta:user-defined>
    <meta:user-defined meta:name="OVERHEIDop.straatnaam">Kalenbergplaats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338 398819</meta:user-defined>
    <meta:user-defined meta:name="OVERHEIDop.versieInformatie"/>
  </office:meta>
</office:document-meta>
</file>