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226 Heidestraat 4 te Udenhout, plaatsen van een berging,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4 - Z-HZ_WABO-2016-01226 - I - Heide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646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226 Heidestraat 4 te Udenhout, plaatsen van een berging,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1</meta:user-defined>
    <meta:user-defined meta:name="OVERHEIDop.GmbID/DC.identifier">gmb-2016-4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M 4</meta:user-defined>
    <meta:user-defined meta:name="OVERHEIDop.woonplaats">Udenhout</meta:user-defined>
    <meta:user-defined meta:name="OVERHEIDop.straatnaam">Hei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91 402018</meta:user-defined>
    <meta:user-defined meta:name="OVERHEIDop.versieInformatie"/>
  </office:meta>
</office:document-meta>
</file>