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24 Tuinstraat 96 te Tilburg, kappen van 1 boom, 10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4 - Z-HZ_WABO-2016-01224 - I - Tuinstraat 9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646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6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6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24 Tuinstraat 96 te Tilburg, kappen van 1 boom, 10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60</meta:user-defined>
    <meta:user-defined meta:name="OVERHEIDop.GmbID/DC.identifier">gmb-2016-46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DE 96</meta:user-defined>
    <meta:user-defined meta:name="OVERHEIDop.woonplaats">Tilburg</meta:user-defined>
    <meta:user-defined meta:name="OVERHEIDop.straatnaam">Tui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93 396528</meta:user-defined>
    <meta:user-defined meta:name="OVERHEIDop.versieInformatie"/>
  </office:meta>
</office:document-meta>
</file>