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 voor het verwijderen van een serre en het herstellen van de berging in originele staat aan Nieuwenhofstraat 1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het verwijderen van een serre en het herstellen van de berging ing originele staat aan Nieuwenhofstraat 14, 6431 JR Hoensbroek (datum aanvraag 15-12-2015, dossiernummer Z-15100203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46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 voor het verwijderen van een serre en het herstellen van de berging in originele staat aan Nieuwenhofstraat 1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646</meta:user-defined>
    <meta:user-defined meta:name="OVERHEIDop.GmbID/DC.identifier">gmb-2016-4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JR 14</meta:user-defined>
    <meta:user-defined meta:name="OVERHEIDop.woonplaats">Hoensbroek</meta:user-defined>
    <meta:user-defined meta:name="OVERHEIDop.straatnaam">Nieuwenhof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568 326348</meta:user-defined>
    <meta:user-defined meta:name="OVERHEIDop.versieInformatie"/>
  </office:meta>
</office:document-meta>
</file>